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37</text:p>
      <text:p text:style-name="ifm_p_font.roman_mt.3.76mm_ifm">Vragen van het lid <text:span text:style-name="ifm_span_font.bold_ifm">Grinwis</text:span> (ChristenUnie) aan de Ministers voor Klimaat en Energie en voor Volkshuisvesting en Ruimtelijke Ordening en de Staatssecretaris van Infrastructuur en Waterstaat over <text:span text:style-name="ifm_span_font.italic_ifm">de «Borselse voorwaarden voor een kerncentrale»</text:span> (ingezonden 17 november 2023).</text:p>
      <text:p text:style-name="ifm_p_mt.3.76mm_ifm">Vraag 1</text:p>
      <text:p text:style-name="ifm_p_ifm">Hoe luidt uw reactie op de 39 voorwaarden die de Borselse Voorwaarden Groep heeft geformuleerd en op 3 november heeft gepresenteerd?<text:note text:id="N1" text:note-class="footnote"><text:note-citation text:label="1 ">1</text:note-citation><text:note-body><text:p text:style-name="ifm_p_font.normal_size.6.93pt_mt..5mm_indent.-0.1161in_mleft.0.1161in_ifm">Zie: Concept-rapportage (borsele.nl)</text:p></text:note-body></text:note> Kunt u ook reageren op het gevolgde proces en hoe u de uitkomst van dit proces weegt?</text:p>
      <text:p text:style-name="ifm_p_mt.3.76mm_ifm">Vraag 2</text:p>
      <text:p text:style-name="ifm_p_ifm">Kunt u inhoudelijk ingaan op het geformuleerde voorwaardenpakket?</text:p>
      <text:p text:style-name="ifm_p_mt.3.76mm_ifm">Vraag 3</text:p>
      <text:p text:style-name="ifm_p_ifm">Kunt u uw uitspraak «Ik kan niet beloven dat we overal aan gaan voldoen» nader toelichten?<text:note text:id="N2" text:note-class="footnote"><text:note-citation text:label="2 ">2</text:note-citation><text:note-body><text:p text:style-name="ifm_p_font.normal_size.6.93pt_mt..5mm_indent.-0.1161in_mleft.0.1161in_ifm">Internetbode, 26 oktober 2023, «Demissionair Minister kan niet belove dat Borselse voorwaarden ingewilligd worden». (Demissionair Minister kan niet beloven dat Borselse voorwaarden ingewilligd worden – Al het nieuws uit Beveland (internetbode.nl))</text:p></text:note-body></text:note> Kunt u aangeven op welke gronden u beoordeelt of wel of niet aan de geformuleerde Borselse Voorwaarden wordt voldaan?</text:p>
      <text:p text:style-name="ifm_p_mt.3.76mm_ifm">Vraag 4</text:p>
      <text:p text:style-name="ifm_p_ifm">Erkent u dat de provincie Zeeland in het algemeen, en de gemeente Borsele in het bijzonder, een zeer grote en belangrijke rol gaan spelen in de toekomstige energievoorziening van Nederland, door de aanlanding van de elektriciteit van windmolenparken Borsele 1 tot en met 5, IJmuiden Ver Alpha en Nederwiek én de realisatie van nieuwe kerncentrales bij Borsele? Op welke wijze gaat u ervoor zorgen dat dit tot baten gaat leiden voor de Zeeuwse samenleving en economie, zodat het in Zeeland anders en beter gaat dan in Groningen?</text:p>
      <text:p text:style-name="ifm_p_mt.3.76mm_ifm">Vraag 5</text:p>
      <text:p text:style-name="ifm_p_ifm">Hoe gaat u zich in lijn met de motie Grinwis c.s. over een zorgvuldige landschappelijke en ruimtelijke inpassing van de kerncentrales en bijbehorende energie-infrastructuur bij Borsele (Kamerstuk 32 645, nr. 109) inspannen om aan alle door de Borselse Voorwaarden Groep geformuleerde voorwaarden te voldoen?</text:p>
      <text:p text:style-name="ifm_p_mt.3.76mm_ifm">Vraag 6</text:p>
      <text:p text:style-name="ifm_p_ifm">Bent u het met de vraagsteller eens dat het unieke open Zeeuwse landschap beschermenswaardig is, en bij nieuwe ontwikkelingen ernaar gestreefd moet worden dit open karakter te behouden?</text:p>
      <text:p text:style-name="ifm_p_mt.3.76mm_ifm">Vraag 7</text:p>
      <text:p text:style-name="ifm_p_ifm">Bent u het, in lijn met voorwaarde 4.3 «Geen impact op het huidige landschap: geen hoogspanningsmasten en koeltorens» met de vraagsteller eens dat alle bestaande en nieuwe 380Kv-kabels ondergronds moeten worden aangelegd?</text:p>
      <text:p text:style-name="ifm_p_mt.3.76mm_ifm">Vraag 8</text:p>
      <text:p text:style-name="ifm_p_ifm">Bent u het, in lijn met voorwaarde 4.3 «Geen impact op het huidige landschap: geen hoogspanningsmasten en koeltorens» met de vraagsteller eens dat een nieuwe kerncentrale zonder koeltorens moet worden gerealiseerd?</text:p>
      <text:p text:style-name="ifm_p_mt.3.76mm_ifm">Vraag 9</text:p>
      <text:p text:style-name="ifm_p_ifm">Kunt u gedetailleerd aangeven of en zo ja, op welke wijze het mogelijk is om kerncentrales slim en onzichtbaar te realiseren zonder koeltorens? Kunt u aangeven welke gevolgen dit heeft voor de realisatie, kosten en termijnen van opening van een kerncentrale?</text:p>
      <text:p text:style-name="ifm_p_mt.3.76mm_ifm">Vraag 10</text:p>
      <text:p text:style-name="ifm_p_ifm">Op welke wijze wordt in de op te stellen Nota Ruimte rekening gehouden met de ruimtelijke inpassing van kerncentrales? Houdt u hierbij rekening met een kerncentrale zonder koeltorens? Zo nee, waarom niet?</text:p>
      <text:p text:style-name="ifm_p_mt.3.76mm_ifm">Vraag 11</text:p>
      <text:p text:style-name="ifm_p_ifm">Op welke wijze wordt in de op te stellen Nota Ruimte rekening gehouden met de ruimtelijke inpassing van energie-infrastructuur naar kerncentrales? Houdt u hierbij rekening met een kerncentrale zonder hoogspanningsmasten? Zo nee, waarom niet?</text:p>
      <text:p text:style-name="ifm_p_mt.3.76mm_ifm">Vraag 12</text:p>
      <text:p text:style-name="ifm_p_ifm">Bent u bereid om in de vervolgonderzoeken naar het realiseren van een kerncentrale in Borsele uit te gaan van een kerncentrale zonder koeltorens en ondergrondse hoogspanningskab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orselse voorwaarden voor een kerncentrale’</dc:title>
    <meta:user-defined meta:name="OVERHEIDop.ParlID/DC.identifier">kv-tk-2023Z192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7</meta:user-defined>
    <meta:user-defined meta:name="OVERHEIDop.KamervraagTypen/DC.type">Schriftelijke vragen</meta:user-defined>
    <meta:user-defined meta:name="OVERHEIDop.vraagnummer">2023Z19237</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7</meta:user-defined>
    <meta:user-defined meta:name="DC.title">De ‘Borselse voorwaarden voor een kerncentrale’</meta:user-defined>
    <meta:user-defined meta:name="DCTERMS.W3CDTF/DCTERMS.available">2023-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