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11</text:p>
      <text:p text:style-name="ifm_p_font.roman_mt.3.76mm_ifm">Vragen van het lid <text:span text:style-name="ifm_span_font.bold_ifm">Erkens</text:span> (VVD) aan de Minister voor Klimaat en Energie over <text:span text:style-name="ifm_span_font.italic_ifm">het artikel «US, UK Lead Pledge to Triple Nuclear Power by 2050 at COP28»</text:span> (ingezonden 16 november 2023).</text:p>
      <text:p text:style-name="ifm_p_mt.3.76mm_ifm">Vraag 1</text:p>
      <text:p text:style-name="ifm_p_ifm">Bent u bekend met het artikel «US, UK Lead Pledge to Triple Nuclear Power by 2050 at COP28»?<text:note text:id="ID-2023Z19211-d37e50" text:note-class="footnote"><text:note-citation text:label="1 ">1</text:note-citation><text:note-body><text:p text:style-name="ifm_p_font.normal_size.6.93pt_mt..5mm_indent.-0.1161in_mleft.0.1161in_ifm">Bloomberg, 14 november 2023, «US, UK Lead Pledge to Triple Nuclear Power by 2050 at COP28». (https://www.bloomberg.com/news/articles/2023-11-14/us-uk-to-push-pledge-to-triple-nuclear-power-by-2050-at-cop28)</text:p></text:note-body></text:note></text:p>
      <text:p text:style-name="ifm_p_mt.3.76mm_ifm">Vraag 2</text:p>
      <text:p text:style-name="ifm_p_ifm">Wat is uw reactie op het recent aangekondigde plan van de Verenigde Staten en het Verenigd Koninkrijk om tijdens de COP28 te pleiten voor een verdrievoudiging van de nucleaire energievoorziening?</text:p>
      <text:p text:style-name="ifm_p_mt.3.76mm_ifm">Vraag 3</text:p>
      <text:p text:style-name="ifm_p_ifm">Kunt u aangeven in hoeverre deze ontwikkelingen het fiscaal aantrekkelijker maakt om te investeren in nucleaire energie in Nederland? Kunt u aangeven wat de impact is van het commitment van de Verenigde Staten en Verenigd Koninkrijk om te investeren in nucleaire energie? In hoeverre zal dit nucleaire kennis in Nederland bevorderen of beïnvloeden?</text:p>
      <text:p text:style-name="ifm_p_mt.3.76mm_ifm">Vraag 4</text:p>
      <text:p text:style-name="ifm_p_ifm">Kunt u aangeven of Nederland zich ook zal committeren aan het pleidooi voor een verdrievoudiging van nucleaire energie? Zo ja, wanneer? Zo nee, waarom niet?</text:p>
      <text:p text:style-name="ifm_p_mt.3.76mm_ifm">Vraag 5</text:p>
      <text:p text:style-name="ifm_p_ifm">Deelt u de mening dat tijdens de COP28 er techniekneutraal moet worden gekeken voor het behalen van de klimaatdoelstellingen?</text:p>
      <text:p text:style-name="ifm_p_mt.3.76mm_ifm">Vraag 6</text:p>
      <text:p text:style-name="ifm_p_ifm">Kunt u deze vragen beantwoorden voordat de COP28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S, UK Lead Pledge to Triple Nuclear Power by 2050 at COP28'</dc:title>
    <meta:user-defined meta:name="OVERHEIDop.ParlID/DC.identifier">kv-tk-2023Z192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6</meta:user-defined>
    <meta:user-defined meta:name="OVERHEIDop.KamervraagTypen/DC.type">Schriftelijke vragen</meta:user-defined>
    <meta:user-defined meta:name="OVERHEIDop.vraagnummer">2023Z19211</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6</meta:user-defined>
    <meta:user-defined meta:name="DC.title">Het artikel 'US, UK Lead Pledge to Triple Nuclear Power by 2050 at COP28'</meta:user-defined>
    <meta:user-defined meta:name="DCTERMS.W3CDTF/DCTERMS.available">2023-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