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10</text:p>
      <text:p text:style-name="ifm_p_font.roman_mt.3.76mm_ifm">Vragen van het lid <text:span text:style-name="ifm_span_font.bold_ifm">Eerdmans</text:span> (JA21) aan de Ministers van Justitie en Veiligheid en van Volksgezondheid, Welzijn en Sport over <text:span text:style-name="ifm_span_font.italic_ifm">de rechtspositie van slachtoffers van (relationeel) geweld</text:span> (ingezonden 16 november 2023).</text:p>
      <text:p text:style-name="ifm_p_mt.3.76mm_ifm">Vraag 1</text:p>
      <text:p text:style-name="ifm_p_ifm">Wat gaat u doen tegen de contraproductieve en soms zelfs ronduit gevaarlijke overheidsbemoeienis met slachtoffers van Intieme Terreur, waardoor bijvoorbeeld in het kader van herstel en contact of behoud van het contact tussen ouders en kinderen een omgangsregeling met de agressor wordt afgedwongen en waardoor slachtoffers worden gedwongen om te rapporteren over het welzijn van kinderen aan de geweldspleger, zelfs als het gezag van één van de ouders is beëindigd vanwege een ernstig geweldsincident?<text:note text:id="N1" text:note-class="footnote"><text:note-citation text:label="1 ">1</text:note-citation><text:note-body><text:p text:style-name="ifm_p_font.normal_size.6.93pt_mt..5mm_indent.-0.1161in_mleft.0.1161in_ifm">Intieme terreur is een ernstige vorm van partnergeweld en kenmerkt zich door een patroon van controle en dwang. Dit kan zich uiten in het isoleren, vernederen en intimideren van de partner alsmede in ernstig fysiek geweld en seksueel geweld.</text:p></text:note-body></text:note></text:p>
      <text:p text:style-name="ifm_p_mt.3.76mm_ifm">Vraag 2</text:p>
      <text:p text:style-name="ifm_p_ifm">Kunt u aangeven waarom in Nederland het recht van plegers op familieleven voorrang heeft op de rechten van slachtoffers en hun kinderen op leven en veiligheid, in het licht van het in 2015 geratificeerde Verdrag van Istanbul en artikel 8 van het Europees Verdrag voor Rechten van de Mens?</text:p>
      <text:p text:style-name="ifm_p_mt.3.76mm_ifm">Vraag 3</text:p>
      <text:p text:style-name="ifm_p_ifm">Wat is er nodig om hetzelfde gevoel van urgentie te creëren voor de aanpak van relationeel geweld als bijvoorbeeld bij de aanpak van geweld onder drugscriminelen, aangezien 1 op de 8,5 vrouwen omkomt door geweld van een (ex)partner en 4 op de 5 vrouwen die omkomen door geweld slachtoffer zijn van een (ex)partner of familielid?</text:p>
      <text:p text:style-name="ifm_p_mt.3.76mm_ifm">Vraag 4</text:p>
      <text:p text:style-name="ifm_p_ifm">Kunt u inzicht geven in het aantal gevallen van een bijna dodelijk relationeel incident? Zo nee, waarom niet?</text:p>
      <text:p text:style-name="ifm_p_mt.3.76mm_ifm">Vraag 5</text:p>
      <text:p text:style-name="ifm_p_ifm">Waarom krijgen vrouwen die relationeel bedreigd worden niet dezelfde beschermings- en beveiligingsmaatregelen als slachtoffers van bedreiging in bijvoorbeeld het criminele circuit?</text:p>
      <text:p text:style-name="ifm_p_mt.3.76mm_ifm">Vraag 6</text:p>
      <text:p text:style-name="ifm_p_ifm">Ziet u mogelijkheden om de aanpak van femicide te versterken door bijvoorbeeld een betere inzet van beschermings- en beveiligingsmaatregelen voor vrouwen en kinderen en/of het verzwaren van de strafmaat bij huiselijk geweld en specifiek het strafbaar stellen van bijvoorbeeld Intieme Terreur, waaronder ook psychisch geweld?</text:p>
      <text:p text:style-name="ifm_p_mt.3.76mm_ifm">Vraag 7</text:p>
      <text:p text:style-name="ifm_p_ifm">Bent u bekend met gespecialiseerde centra tegen complex huiselijk geweld en kindermishandeling? Zo ja, bent u bereid om deze een rol te geven bij het formuleren van een passende aanpak?</text:p>
      <text:p text:style-name="ifm_p_mt.3.76mm_ifm">Vraag 8</text:p>
      <text:p text:style-name="ifm_p_ifm">Deelt u de mening dat de huidige verkokering in het beleid tussen zorg en justitie ervoor zorgt dat we veel minder effectief zijn in het beschermen van slachtoffers, omdat alleen het strafrecht niet toereikend genoeg is? Zo ja, hoe kijkt u aan tegen een meer effectieve en innovatieve aanpak om plegers van intieme terreur aan te kunnen pakken, ook zonder dat er bloed aan de muur zit?</text:p>
      <text:p text:style-name="ifm_p_mt.3.76mm_ifm">Vraag 9</text:p>
      <text:p text:style-name="ifm_p_ifm">Bent u bereid om een onderzoek in te stellen naar de rechtspositie van slachtoffers van relationeel gew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positie van slachtoffers van (relationeel) geweld</dc:title>
    <meta:user-defined meta:name="OVERHEIDop.ParlID/DC.identifier">kv-tk-2023Z192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6</meta:user-defined>
    <meta:user-defined meta:name="OVERHEIDop.KamervraagTypen/DC.type">Schriftelijke vragen</meta:user-defined>
    <meta:user-defined meta:name="OVERHEIDop.vraagnummer">2023Z19210</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6</meta:user-defined>
    <meta:user-defined meta:name="DC.title">De rechtspositie van slachtoffers van (relationeel) geweld</meta:user-defined>
    <meta:user-defined meta:name="DCTERMS.W3CDTF/DCTERMS.available">2023-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