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182</text:p>
      <text:p text:style-name="ifm_p_font.roman_mt.3.76mm_ifm">Vragen van het lid <text:span text:style-name="ifm_span_font.bold_ifm">Temmink</text:span> (SP) aan de Staatssecretaris van Financiën over <text:span text:style-name="ifm_span_font.italic_ifm">de afhandeling van het toeslagenschandaal</text:span> (ingezonden 15 november 2023).</text:p>
      <text:p text:style-name="ifm_p_mt.3.76mm_ifm">Vraag 1</text:p>
      <text:p text:style-name="ifm_p_ifm">Hoe gaat u de aangenomen motie-Temmink (kamerstuk 31 066, nr. 1306) uitvoeren, die u ontraadde, over het schrappen van de deadline van 31 december 2023 voor gedupeerden in het toeslagenschandaal om zich aan te melden?</text:p>
      <text:p text:style-name="ifm_p_mt.3.76mm_ifm">Vraag 2</text:p>
      <text:p text:style-name="ifm_p_ifm">Hoe gaat u de aangenomen motie-Temmink (kamerstuk 31 066, nr. 1305) uitvoeren, die u ontraadde, over het niet categorisch uitsluiten van DUO-schulden die kinderen van toeslagenouders hebben gemaakt?</text:p>
      <text:p text:style-name="ifm_p_mt.3.76mm_ifm">Vraag 3</text:p>
      <text:p text:style-name="ifm_p_ifm">Waarom heeft u niet voldaan aan het verzoek binnen twee weken met een brief te komen over de uitvoering van deze moties?</text:p>
      <text:p text:style-name="ifm_p_mt.3.76mm_ifm">Vraag 4</text:p>
      <text:p text:style-name="ifm_p_ifm">Hoeveel van de gedupeerde ouders hebben aangegeven voldoende compensatie te hebben ontvangen van de UHT, en zijn daarom gestopt met de procedures? En na welke procedures hebben ouders dit aangegeven?</text:p>
      <text:p text:style-name="ifm_p_mt.3.76mm_ifm">Vraag 5</text:p>
      <text:p text:style-name="ifm_p_ifm">Welke precieze opdracht heeft de UHT aan gemeenten gegeven voor de brede ondersteuning? Welke taken zijn gemeenten verplicht om uit te voeren, en bij welke taken kunnen gemeenten zelf bepalen of ze deze uitvoeren?</text:p>
      <text:p text:style-name="ifm_p_mt.3.76mm_ifm">Vraag 6</text:p>
      <text:p text:style-name="ifm_p_ifm">Waarom worden kinderen van gedupeerde ouders alleen geholpen met problematische schulden, en niet alle schulden die zij hebben opgelopen door het toeslagenschandaal? Zorgt deze aanpak wel voor rechtvaardig herstel?<text:note text:id="N1" text:note-class="footnote"><text:note-citation text:label="1 ">1</text:note-citation><text:note-body><text:p text:style-name="ifm_p_font.normal_size.6.93pt_mt..5mm_indent.-0.1161in_mleft.0.1161in_ifm">Aanvullend schuldhulpverleningsaanbod voor jongeren | VNG</text:p></text:note-body></text:note></text:p>
      <text:p text:style-name="ifm_p_mt.3.76mm_ifm">Vraag 7</text:p>
      <text:p text:style-name="ifm_p_ifm">Kunt u aangeven of bedragen die toeslagenouders ten onrechte moesten terugbetalen aan kinderopvangtoeslag, en die verrekend zijn met andere toeslagen of een teruggave inkomstenbelasting, volledig worden vergoed? Zo nee, waarom niet?</text:p>
      <text:p text:style-name="ifm_p_mt.3.76mm_ifm">Vraag 8</text:p>
      <text:p text:style-name="ifm_p_ifm">Kunt u uitleggen hoe het kan dat, indien iemand ten onrechte een betalingsregeling is geweigerd vanwege de onterechte kwalificatie opzet/grove schuld, daarvan 30% vergoed wordt?</text:p>
      <text:p text:style-name="ifm_p_mt.3.76mm_ifm">Vraag 9</text:p>
      <text:p text:style-name="ifm_p_ifm">Is matiging van bedragen door de UHT gerechtvaardigd volgens u, als de Staat erkend heeft onrechtmatig te hebben gehandeld? Zo ja, waarom?</text:p>
      <text:p text:style-name="ifm_p_mt.3.76mm_ifm">Vraag 10</text:p>
      <text:p text:style-name="ifm_p_ifm">Kunt u de brief over de uitvoering van de moties binnen een week aan de Kamer sturen? Zo nee, waarom niet, aangezien dit verzoek al op 27 oktober is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handeling van het toeslagenschandaal</dc:title>
    <meta:user-defined meta:name="OVERHEIDop.ParlID/DC.identifier">kv-tk-2023Z191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5</meta:user-defined>
    <meta:user-defined meta:name="OVERHEIDop.KamervraagTypen/DC.type">Schriftelijke vragen</meta:user-defined>
    <meta:user-defined meta:name="OVERHEIDop.vraagnummer">2023Z19182</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5</meta:user-defined>
    <meta:user-defined meta:name="DC.title">De afhandeling van het toeslagenschandaal</meta:user-defined>
    <meta:user-defined meta:name="DCTERMS.W3CDTF/DCTERMS.available">2023-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