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1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181</text:p>
      <text:p text:style-name="ifm_p_font.roman_mt.3.76mm_ifm">Vragen van het lid <text:span text:style-name="ifm_span_font.bold_ifm">Dijk</text:span> (SP) aan de Minister van Volksgezondheid, Welzijn en Sport over <text:span text:style-name="ifm_span_font.italic_ifm">het bericht dat de Consumentenbond het getreuzel contractering door zorgverzekeraars zat is</text:span> (ingezonden 15 november 2023).</text:p>
      <text:p text:style-name="ifm_p_mt.3.76mm_ifm">Vraag 1</text:p>
      <text:p text:style-name="ifm_p_ifm">Wat is uw reactie op het bericht dat de Consumentenbond het getreuzel contractering door zorgverzekeraars zat is?<text:note text:id="ID-2023Z19181-d37e51" text:note-class="footnote"><text:note-citation text:label="1 ">1</text:note-citation><text:note-body><text:p text:style-name="ifm_p_font.normal_size.6.93pt_mt..5mm_indent.-0.1161in_mleft.0.1161in_ifm">Skipr, 14 november 2023, «Consumentenbond is getreuzel contractering door zorgverzekeraars zat» (https://www.skipr.nl/nieuws/consumentenbond-is-getreuzel-bij-contractering-door-zorgverzekeraars-zat/).</text:p></text:note-body></text:note></text:p>
      <text:p text:style-name="ifm_p_mt.3.76mm_ifm">Vraag 2</text:p>
      <text:p text:style-name="ifm_p_ifm">Bent u het ermee eens dat het feit dat het contracteringsproces voor het zoveelste jaar op rij niet op tijd af is, duidelijk maakt dat de huidige inzet om het proces te verbeteren onvoldoende is?</text:p>
      <text:p text:style-name="ifm_p_mt.3.76mm_ifm">Vraag 3</text:p>
      <text:p text:style-name="ifm_p_ifm">Herinnert u zich deze uitspraak: «Het is al even benoemd, maar het voorgaande contracteringsjaar was om verschillende redenen bijzonder. Het ging om het afsluiten van het Integraal Zorgakkoord (IZA) in september, om inflatie, om hoge energiekosten et cetera», die u deed tijdens het commissiedebat over het Zorgverzekeringsstelsel afgelopen juni? Bent u het ermee eens dat deze redenen dit jaar geen excuus meer kunnen zijn voor de vertraging, aangezien zorgverzekeraars zich hierop inmiddels zouden kunnen hebben voorbereid?<text:note text:id="ID-2023Z19181-d37e69" text:note-class="footnote"><text:note-citation text:label="2 ">2</text:note-citation><text:note-body><text:p text:style-name="ifm_p_font.normal_size.6.93pt_mt..5mm_indent.-0.1161in_mleft.0.1161in_ifm">Kamerstuk 29 689, nr. 1224.</text:p></text:note-body></text:note></text:p>
      <text:p text:style-name="ifm_p_mt.3.76mm_ifm">Vraag 4</text:p>
      <text:p text:style-name="ifm_p_ifm">Bent u tevreden als u kijkt naar de huidige berichtgeving, aangezien u in het debat over het Zorgverzekeringsstelsel aangaf dat u tevreden bent «als voor verzekerden duidelijk is of een zorgaanbieder gecontracteerd is of niet, zodat ze beter geïnformeerd een polis kunnen kiezen»?</text:p>
      <text:p text:style-name="ifm_p_mt.3.76mm_ifm">Vraag 5</text:p>
      <text:p text:style-name="ifm_p_ifm">Welke stappen gaat u zetten om ervoor te zorgen dat de contractering dit jaar wel is afgerond voor 1 januari 2024, zodat mensen weten waar ze aan toe zijn op het moment dat zij hun zorgverzekering voor het nieuwe jaar afsluiten?</text:p>
      <text:p text:style-name="ifm_p_mt.3.76mm_ifm">Vraag 6</text:p>
      <text:p text:style-name="ifm_p_ifm">Welke stappen gaat u zetten om ervoor te zorgen dat de contractering volgend jaar wel is afgerond voor 12 november 2024?</text:p>
      <text:p text:style-name="ifm_p_mt.3.76mm_ifm">Vraag 7</text:p>
      <text:p text:style-name="ifm_p_ifm">Bent u het ermee eens dat verzekerden niet de dupe moeten zijn van de vertraging in de onderhandelingen tussen verzekeraars en zorgaanbieders? Zo ja, zouden verzekerden dan niet het recht moeten worden geven op vergoeding van zorgaanbieders die het afgelopen jaar ook vergoed werden, als de contractering niet op tijd af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Consumentenbond het getreuzel contractering door zorgverzekeraars zat is</dc:title>
    <meta:user-defined meta:name="OVERHEIDop.ParlID/DC.identifier">kv-tk-2023Z191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5</meta:user-defined>
    <meta:user-defined meta:name="OVERHEIDop.KamervraagTypen/DC.type">Schriftelijke vragen</meta:user-defined>
    <meta:user-defined meta:name="OVERHEIDop.vraagnummer">2023Z19181</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5</meta:user-defined>
    <meta:user-defined meta:name="DC.title">Het bericht dat de Consumentenbond het getreuzel contractering door zorgverzekeraars zat is</meta:user-defined>
    <meta:user-defined meta:name="DCTERMS.W3CDTF/DCTERMS.available">2023-1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