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1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130</text:p>
      <text:p text:style-name="ifm_p_font.roman_mt.3.76mm_ifm">Vragen van het lid <text:span text:style-name="ifm_span_font.bold_ifm">Kröger</text:span> (GroenLinks-PvdA) aan de Minister voor Klimaat en Energie, de Staatssecretaris van Infrastructuur en Waterstaat en de Minister van Buitenlandse Zaken over <text:span text:style-name="ifm_span_font.italic_ifm">het gebruik van Russisch uranium door kerncentrale Borssele</text:span> (ingezonden 14 november 2023).</text:p>
      <text:p text:style-name="ifm_p_mt.3.76mm_ifm">Vraag 1</text:p>
      <text:p text:style-name="ifm_p_ifm">Deelt u de mening dat het onwenselijk is dat er een langdurig contract is tussen Elektriciteits Produktiemaatschappij Zuid-Nederland (EPZ) en een Europese leverancier die gebruikt maakt van een Russische subcontractor? Zo nee, waarom niet?</text:p>
      <text:p text:style-name="ifm_p_mt.3.76mm_ifm">Vraag 2</text:p>
      <text:p text:style-name="ifm_p_ifm">Kunt u toelichten waarom u in antwoord op eerder gestelde vragen aangaf dat het vervoeren van Russisch nucleair materiaal naar EPZ onmogelijk zou zijn terwijl dit nu toch het geval blijkt te zijn?</text:p>
      <text:p text:style-name="ifm_p_mt.3.76mm_ifm">Vraag 3</text:p>
      <text:p text:style-name="ifm_p_ifm">Was u ten tijde van bovenstaande uitspraak op de hoogte dat de leverancier van EPZ gebruikmaakt van een Russische subcontractor?<text:note text:id="ID-2023Z19130-d37e61" text:note-class="footnote"><text:note-citation text:label="1 ">1</text:note-citation><text:note-body><text:p text:style-name="ifm_p_font.normal_size.6.93pt_mt..5mm_indent.-0.1161in_mleft.0.1161in_ifm">Aanhangsel handelingen 2022/23, nr. 2563</text:p></text:note-body></text:note></text:p>
      <text:p text:style-name="ifm_p_mt.3.76mm_ifm">Vraag 4</text:p>
      <text:p text:style-name="ifm_p_ifm">Waarom was het mogelijk voor EPZ om in 2019 langdurige contracten te sluiten met levering vanuit Rusland?</text:p>
      <text:p text:style-name="ifm_p_mt.3.76mm_ifm">Vraag 5</text:p>
      <text:p text:style-name="ifm_p_ifm">Waren de Russische subcontractors bij de Europese leverancier al bekend ten tijde van bovenstaande onjuiste uitspraken?</text:p>
      <text:p text:style-name="ifm_p_mt.3.76mm_ifm">Vraag 6</text:p>
      <text:p text:style-name="ifm_p_ifm">Deelt u de mening dat er een afhankelijkheid is ontstaan van Russische leveringen en komt u daarmee terug op de eerdere uitspraak dat er geen afhankelijkheid bestaat?<text:note text:id="ID-2023Z19130-d37e85" text:note-class="footnote"><text:note-citation text:label="2 ">2</text:note-citation><text:note-body><text:p text:style-name="ifm_p_font.normal_size.6.93pt_mt..5mm_indent.-0.1161in_mleft.0.1161in_ifm">Aanhangsel handelingen 2022/23, nr. 1536</text:p></text:note-body></text:note> Deelt u de mening dat dit zeer zorgelijk is?</text:p>
      <text:p text:style-name="ifm_p_mt.3.76mm_ifm">Vraag 7</text:p>
      <text:p text:style-name="ifm_p_ifm">Kunt u toelichten waarom u zich volledig achter de verklaring van EPZ stelt over waarom er geen alternatief beschikbaar zou zijn voor Russisch uranium?</text:p>
      <text:p text:style-name="ifm_p_mt.3.76mm_ifm">Vraag 8</text:p>
      <text:p text:style-name="ifm_p_ifm">Bent u bereid de evaluatie van EPZ onafhankelijk te laten toetsen?</text:p>
      <text:p text:style-name="ifm_p_mt.3.76mm_ifm">Vraag 9</text:p>
      <text:p text:style-name="ifm_p_ifm">Hoe beoogt u deze afhankelijkheid in de toekomst te voorkomen?</text:p>
      <text:p text:style-name="ifm_p_mt.3.76mm_ifm">Vraag 10</text:p>
      <text:p text:style-name="ifm_p_ifm">Kunt u duidelijkheid bieden over de banden met MSZ Machinery Manufacturing Plant JSC, gevestigd in Rusland, met kerncentrale Borssele? Bent u zich ervan bewust dat de Oekraïense regering aangeeft dat deze fabriek militaire producten heeft gemaakt en geleverd voor de Oekraïense invasie?</text:p>
      <text:p text:style-name="ifm_p_mt.3.76mm_ifm">Vraag 11</text:p>
      <text:p text:style-name="ifm_p_ifm">Gaat u deze bevindingen over de Russische subcontractor van kerncentrale Borssele opnemen in de volgende Actualisering beleidskader, in tegenstelling tot de versie van vorig jaar?<text:note text:id="ID-2023Z19130-d37e119" text:note-class="footnote"><text:note-citation text:label="3 ">3</text:note-citation><text:note-body><text:p text:style-name="ifm_p_font.normal_size.6.93pt_mt..5mm_indent.-0.1161in_mleft.0.1161in_ifm">Kamerstuk 25 422, nr. 288</text:p></text:note-body></text:note></text:p>
      <text:p text:style-name="ifm_p_mt.3.76mm_ifm">Vraag 12</text:p>
      <text:p text:style-name="ifm_p_ifm">Gaat u uw beleidsuitgangspunt voor de voorkeur voor opwerking van verbruikte splijtstof heroverwegen met de kennis van de lock-in van EPZ met de Russische subcontractor? Zo nee, waarom niet?</text:p>
      <text:p text:style-name="ifm_p_mt.3.76mm_ifm">Vraag 13</text:p>
      <text:p text:style-name="ifm_p_ifm">Kunt u aangeven of kerncentrale-exploitanten in Japan en Frankrijk ook ERU-splijtstof inzetten? Laten zij het RepU ook in Rusland bewerken? Zo ja, hoe evalueren zij deze relatie met Rusland in het licht van de Russische agressie in Oekraïn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gebruik van Russisch uranium door kerncentrale Borssele</dc:title>
    <meta:user-defined meta:name="OVERHEIDop.ParlID/DC.identifier">kv-tk-2023Z191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14</meta:user-defined>
    <meta:user-defined meta:name="OVERHEIDop.KamervraagTypen/DC.type">Schriftelijke vragen</meta:user-defined>
    <meta:user-defined meta:name="OVERHEIDop.vraagnummer">2023Z19130</meta:user-defined>
    <meta:user-defined meta:name="OVERHEIDop.indiener">S.C. Krög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14</meta:user-defined>
    <meta:user-defined meta:name="DC.title">Het gebruik van Russisch uranium door kerncentrale Borssele</meta:user-defined>
    <meta:user-defined meta:name="DCTERMS.W3CDTF/DCTERMS.available">2023-11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