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1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129</text:p>
      <text:p text:style-name="ifm_p_font.roman_mt.3.76mm_ifm">Vragen van het lid <text:span text:style-name="ifm_span_font.bold_ifm">Van Haga</text:span> (Groep Van Haga) aan de Minister van Economische Zaken en Klimaat over <text:span text:style-name="ifm_span_font.italic_ifm">de zoutwinning in het Heiligerleeveld</text:span> (ingezonden 14 november 2023).</text:p>
      <text:p text:style-name="ifm_p_mt.3.76mm_ifm">Vraag 1</text:p>
      <text:p text:style-name="ifm_p_ifm">Stemt u in met de overschrijding van de diameter van de cavernes in het zogenoemde Heiligerleeveld met meer dan 20 meter (zo’n 20 procent)?</text:p>
      <text:p text:style-name="ifm_p_mt.3.76mm_ifm">Vraag 2</text:p>
      <text:p text:style-name="ifm_p_ifm">Stemt u in met de afwijking van de onderlinge afstand van de cavernes met circa 35 meter (zo’n 15 procent)?</text:p>
      <text:p text:style-name="ifm_p_mt.3.76mm_ifm">Vraag 3</text:p>
      <text:p text:style-name="ifm_p_ifm">Gaat u instemmen met de aanpassing van het winningsplan vanwege de (forse) toename van de bodemdaling, die door item 1 en item 2 wordt veroorzaakt?</text:p>
      <text:p text:style-name="ifm_p_mt.3.76mm_ifm">Vraag 4</text:p>
      <text:p text:style-name="ifm_p_ifm">Gaat u instemmen met deze wijzigingen zonder hiervoor de in de Mijnbouwwet<text:note text:id="N1" text:note-class="footnote"><text:note-citation text:label="1 ">1</text:note-citation><text:note-body><text:p text:style-name="ifm_p_font.normal_size.6.93pt_mt..5mm_indent.-0.1161in_mleft.0.1161in_ifm">Mijnbouwwet (via: https://wetten.overheid.nl/BWBR0014168/2023-07-01)</text:p></text:note-body></text:note> vereiste (burger-)participatie toe te passen?</text:p>
      <text:p text:style-name="ifm_p_mt.3.76mm_ifm">Vraag 5</text:p>
      <text:p text:style-name="ifm_p_ifm">Gaat u akkoord met verdere winning in caverne HL-D, nu de zogenoemde pijlerafstand (breedte van de zoutpilaar tussen twee cavernes) tussen caverne HL-A (148 meter diameter) en HL-D nog slechts 112 meter bedraagt (op basis van meetgegevens uit 2021) en bij voortgang van de winning dus dagelijks minder wordt?</text:p>
      <text:p text:style-name="ifm_p_mt.3.76mm_ifm">Vraag 6</text:p>
      <text:p text:style-name="ifm_p_ifm">Gaat u voorwaarden stellen aan de productie uit de cavernes die de extra en bovenmatige bodemdaling veroorzaken?</text:p>
      <text:p text:style-name="ifm_p_mt.3.76mm_ifm">Vraag 7</text:p>
      <text:p text:style-name="ifm_p_ifm">Kunt u aangeven waarom jarenlang het overschrijden van de maatvoering in dit winningsgebied niet is opgemerkt, c.q. er niet tegen is opgetreden?</text:p>
      <text:p text:style-name="ifm_p_mt.3.76mm_ifm">Vraag 8</text:p>
      <text:p text:style-name="ifm_p_ifm">Kunt u aangeven waarom er dergelijke overschrijdingen worden gedoogd, terwijl er geen afsluitingsplan voor dergelijk grote cavernes bestaat?</text:p>
      <text:p text:style-name="ifm_p_mt.3.76mm_ifm">Vraag 9</text:p>
      <text:p text:style-name="ifm_p_ifm">Bent u van plan opnieuw of op andere plaatsen wederom dergelijke cavernes te vergunnen?</text:p>
      <text:p text:style-name="ifm_p_mt.3.76mm_ifm">Vraag 10</text:p>
      <text:p text:style-name="ifm_p_ifm">Kunt u aangeven hoe dit zich verhoudt tot de Mijnbouwwet, die een afsluitplan voorschrijft als voorwaarde voor een vergunning?</text:p>
      <text:p text:style-name="ifm_p_mt.3.76mm_ifm">Vraag 11</text:p>
      <text:p text:style-name="ifm_p_ifm">Bent u zich bewust van de zorgen die leven onder de omwonenden van zoutwinning-locaties en de overlast die zij onder meer door verzakkingen en scheuren in huizen ondervinden?</text:p>
      <text:p text:style-name="ifm_p_mt.3.76mm_ifm">Vraag 12</text:p>
      <text:p text:style-name="ifm_p_ifm">Bent u op de hoogte van de enorme diesellekkage die zich in 2017 in het Heiligerleeveld voordeed?</text:p>
      <text:p text:style-name="ifm_p_mt.3.76mm_ifm">Vraag 13</text:p>
      <text:p text:style-name="ifm_p_ifm">Kunt u aangeven hoe hier tegen is opgetreden en welke maatregelen er zijn genomen om de gevolgen van deze milieuramp aan te pakken?</text:p>
      <text:p text:style-name="ifm_p_mt.3.76mm_ifm">Vraag 14</text:p>
      <text:p text:style-name="ifm_p_ifm">Kunt u aangeven waarom er «powerplay» wordt gespeeld door het ministerie naar de lagere overheden om instemming, dan wel een vergunning af te geven?</text:p>
      <text:p text:style-name="ifm_p_mt.3.76mm_ifm">Vraag 15</text:p>
      <text:p text:style-name="ifm_p_ifm">Kunt u aangeven waarom er anno 2023 geen toezicht is op de wijze waarop participatie met de omgeving plaatsvindt als er nieuwe plannen worden ontwikkeld op het gebied van de zoutwinning?</text:p>
      <text:p text:style-name="ifm_p_mt.3.76mm_ifm">Vraag 16</text:p>
      <text:p text:style-name="ifm_p_ifm">Bent u bereid om het onderdeel «Zoutwinning tot nationaal belang te verklaren» te schrappen in de voorliggende «Contournota», om recht te doen aan het lokale democratische proces en de burgerparticip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zoutwinning in het Heiligerleeveld</dc:title>
    <meta:user-defined meta:name="OVERHEIDop.ParlID/DC.identifier">kv-tk-2023Z191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14</meta:user-defined>
    <meta:user-defined meta:name="OVERHEIDop.KamervraagTypen/DC.type">Schriftelijke vragen</meta:user-defined>
    <meta:user-defined meta:name="OVERHEIDop.vraagnummer">2023Z19129</meta:user-defined>
    <meta:user-defined meta:name="OVERHEIDop.indiener">W.R. van Ha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14</meta:user-defined>
    <meta:user-defined meta:name="DC.title">De zoutwinning in het Heiligerleeveld</meta:user-defined>
    <meta:user-defined meta:name="DCTERMS.W3CDTF/DCTERMS.available">2023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