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127</text:p>
      <text:p text:style-name="ifm_p_font.roman_mt.3.76mm_ifm">Vragen van het lid <text:span text:style-name="ifm_span_font.bold_ifm">Van Baarle</text:span> (DENK) aan de Minister van Binnenlandse Zaken en Koninkrijksrelaties over <text:span text:style-name="ifm_span_font.italic_ifm">het artikel «Signalen van institutioneel racisme tegen ambtenaren in zes gemeenten»</text:span> (ingezonden 14 november 2023).</text:p>
      <text:p text:style-name="ifm_p_mt.3.76mm_ifm">Vraag 1</text:p>
      <text:p text:style-name="ifm_p_ifm">Bent u bekend met dit artikel van de NOS op 30 oktober 2023?<text:note text:id="N1" text:note-class="footnote"><text:note-citation text:label="1 ">1</text:note-citation><text:note-body><text:p text:style-name="ifm_p_font.normal_size.6.93pt_mt..5mm_indent.-0.1161in_mleft.0.1161in_ifm">NOS, «Signalen van institutioneel racisme tegen ambtenaren in zes gemeenten», 30 oktober 2023, nos.nl/artikel/2496027-signalen-van-institutioneel-racisme-tegen-ambtenaren-in-zes-gemeenten</text:p></text:note-body></text:note></text:p>
      <text:p text:style-name="ifm_p_mt.3.76mm_ifm">Vraag 2</text:p>
      <text:p text:style-name="ifm_p_ifm">Wat is uw eerste reactie op dit rapport?</text:p>
      <text:p text:style-name="ifm_p_mt.3.76mm_ifm">Vraag 3</text:p>
      <text:p text:style-name="ifm_p_ifm">Deelt u de mening dat het een schande is dat er sprake is van signalen van institutioneel racisme tegen gemeenteambtenaren met een migratieachtergrond?</text:p>
      <text:p text:style-name="ifm_p_mt.3.76mm_ifm">Vraag 4</text:p>
      <text:p text:style-name="ifm_p_ifm">Kunt u verklaren hoe discriminatie niet alleen in de sociale omgangsvormen maar ook in de gemeentelijke procedures voor in- en doorstroom, en beoordeling van ambtenaren is terecht gekomen?</text:p>
      <text:p text:style-name="ifm_p_mt.3.76mm_ifm">Vraag 5</text:p>
      <text:p text:style-name="ifm_p_ifm">Bent u bereid om standaardprocedures met objectieve criteria vast te stellen voor het bepalen van de in- en doorstroom van gemeenteambtenaren? Zo nee, waarom niet?</text:p>
      <text:p text:style-name="ifm_p_mt.3.76mm_ifm">Vraag 6</text:p>
      <text:p text:style-name="ifm_p_ifm">Wat vindt u ervan dat leidinggevenden aangeven dat men bij het bepalen van promoties en werving en selectie afgaat op «een klik» tussen de werknemers? Vindt u dit een rechtvaardige manier van selectie?</text:p>
      <text:p text:style-name="ifm_p_mt.3.76mm_ifm">Vraag 7</text:p>
      <text:p text:style-name="ifm_p_ifm">Deelt u de conclusie dat er sprake is van vriendjespolitiek in sommige gemeenten, waarbij men bekenden uit eigen kring aanstelt voor functies zonder het volgen van de procedure, en dat gemeenten gebruik maken van schijnvacatures, waarbij van tevoren al bekend is wie de functie gaat vervullen? Zo ja, wat gaat u hieraan doen?</text:p>
      <text:p text:style-name="ifm_p_mt.3.76mm_ifm">Vraag 8</text:p>
      <text:p text:style-name="ifm_p_ifm">Gaat u onderzoeken of er in meer gemeenten sprake is van vriendjespolitiek? Hoe gaat u dit aanpakken?</text:p>
      <text:p text:style-name="ifm_p_mt.3.76mm_ifm">Vraag 9</text:p>
      <text:p text:style-name="ifm_p_ifm">Hoe wilt u het niet volgen van de juiste procedures aanpakken? Bent u bereid om sancties op te leggen aan leidinggevenden in gemeenten die niet de juiste procedures volgen bij het bepalen van de in- en doorstroom van gemeenteambtenaren, en bij de algehele beoordeling van ambtenaren?</text:p>
      <text:p text:style-name="ifm_p_mt.3.76mm_ifm">Vraag 10</text:p>
      <text:p text:style-name="ifm_p_ifm">Kunt u een landelijk steun- en meldpunt organiseren waar ambtenaren anoniem terechtkunnen om discriminatie en racisme te melden? Zo nee, waarom niet?</text:p>
      <text:p text:style-name="ifm_p_mt.3.76mm_ifm">Vraag 11</text:p>
      <text:p text:style-name="ifm_p_ifm">Bent u bereid om gemeenten te verplichten om beleid te ontwikkelen op het gebied van discriminatie? Zo nee, waarom niet?</text:p>
      <text:p text:style-name="ifm_p_mt.3.76mm_ifm">Vraag 12</text:p>
      <text:p text:style-name="ifm_p_ifm">Gaat u gemeenten verplichten om een vertrouwenspersoon aan te stellen waar men terecht kan bij discriminatie en racisme? Zo nee, waarom niet?</text:p>
      <text:p text:style-name="ifm_p_mt.3.76mm_ifm">Vraag 13</text:p>
      <text:p text:style-name="ifm_p_ifm">Bent u bereid om te werken aan een wet die gemeenten verplicht om op te treden bij discriminatie en racism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ignalen van institutioneel racisme tegen ambtenaren in zes gemeenten’</dc:title>
    <meta:user-defined meta:name="OVERHEIDop.ParlID/DC.identifier">kv-tk-2023Z191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4</meta:user-defined>
    <meta:user-defined meta:name="OVERHEIDop.KamervraagTypen/DC.type">Schriftelijke vragen</meta:user-defined>
    <meta:user-defined meta:name="OVERHEIDop.vraagnummer">2023Z19127</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4</meta:user-defined>
    <meta:user-defined meta:name="DC.title">Het artikel ‘Signalen van institutioneel racisme tegen ambtenaren in zes gemeenten’</meta:user-defined>
    <meta:user-defined meta:name="DCTERMS.W3CDTF/DCTERMS.available">2023-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