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125</text:p>
      <text:p text:style-name="ifm_p_font.roman_mt.3.76mm_ifm">Vragen van het lid <text:span text:style-name="ifm_span_font.bold_ifm">Bisschop</text:span> (SGP) aan de Minister van Onderwijs, Cultuur en Wetenschap over <text:span text:style-name="ifm_span_font.italic_ifm">het bericht «Universiteit Leiden keurt demonstratie locatie Wijnhaven af»</text:span> (ingezonden 14 november 2023).</text:p>
      <text:p text:style-name="ifm_p_mt.3.76mm_ifm">Vraag 1</text:p>
      <text:p text:style-name="ifm_p_ifm">Bent u bekend met het bericht «Universiteit Leiden keurt demonstratie locatie Wijnhaven af»?<text:note text:id="ID-2023Z19125-d37e52" text:note-class="footnote"><text:note-citation text:label="1 ">1</text:note-citation><text:note-body><text:p text:style-name="ifm_p_font.normal_size.6.93pt_mt..5mm_indent.-0.1161in_mleft.0.1161in_ifm">Website Universiteit Leiden, 9 november 2023, «Universiteit Leiden keurt demonstratie locatie Wijnhaven af», https://www.medewerkers.universiteitleiden.nl/nieuws/2023/11/universiteit-leiden-keurt-demonstratie-locatie-wijnhaven-af.</text:p></text:note-body></text:note></text:p>
      <text:p text:style-name="ifm_p_mt.3.76mm_ifm">Vraag 2</text:p>
      <text:p text:style-name="ifm_p_ifm">Vindt u ook dat het zonder toestemming demonstreren in gebouwen of op terreinen van een universiteit bij gevoelige onderwerpen als de situatie in Israël en Gaza tot sterke gevoelens van onveiligheid bij studenten kan leiden, in dit geval bij Joodse studenten? Welke middelen heeft de universiteit om te voorkomen dat studenten en personeelsleden bij herhaling tot zulke ontoelaatbare acties overgaan?</text:p>
      <text:p text:style-name="ifm_p_mt.3.76mm_ifm">Vraag 3</text:p>
      <text:p text:style-name="ifm_p_ifm">Bent u ermee bekend dat door Students for Palestine eerder flyers zijn verspreid waarin solidariteit werd betuigd met de terreuraanslagen van Hamas in Israël («Al-Aqsa Flood») en dat daarbij ook gewraakte teksten over de «bevrijding» van Palestina zijn gebruikt en deelt u de opvatting van het bestuur van de universiteit dat geen tolerantie kan bestaan voor bijeenkomsten waar haat en terreur gesteund worden?</text:p>
      <text:p text:style-name="ifm_p_mt.3.76mm_ifm">Vraag 4</text:p>
      <text:p text:style-name="ifm_p_ifm">Kunt u aangeven wat het bestuur van de universiteit Leiden in vervolg op het websitebericht heeft gedaan om onacceptabele uitingen daadwerkelijk te stoppen en te voorkomen en bent u bereid in overleg te treden met het bestuur om te bezien wat nodig is om herhaling effectief te voorkomen?</text:p>
      <text:p text:style-name="ifm_p_mt.3.76mm_ifm">Vraag 5</text:p>
      <text:p text:style-name="ifm_p_ifm">Is het mogelijk om personen of organisaties die aan universiteiten tijdens bijeenkomsten steun betuigen aan terroristische organisaties de mogelijkheid te ontzeggen verdere activiteiten te ontplooien en bent u bereid te verkennen wat nodig is om universiteiten hierin verder te ondersteunen?</text:p>
      <text:p text:style-name="ifm_p_mt.3.76mm_ifm">Vraag 6</text:p>
      <text:p text:style-name="ifm_p_ifm">Klopt het dat de groep Students for Palestine opnieuw organisator is van een serie bijeenkomsten aan de universiteit Leiden en hoe waarborgt de universiteit dat, in overeenstemming met de huisregels, geen overlast ontstaat voor Joodse studenten?</text:p>
      <text:p text:style-name="ifm_p_mt.3.76mm_ifm">Vraag 7</text:p>
      <text:p text:style-name="ifm_p_ifm">Vindt u ook dat bij het waarborgen van de veiligheid van studenten de locatie van demonstraties een relevant gegeven is en bent u bereid te bevorderen dat demonstraties als die van Students for Palestine in ieder geval niet plaatsvinden in gebouwen waar veel Joodse studenten verblijven of wonen?</text:p>
      <text:p text:style-name="ifm_p_mt.3.76mm_ifm">Vraag 8</text:p>
      <text:p text:style-name="ifm_p_ifm">Bent u bereid deze vragen met het oog op de urgente veiligheidssituatie van de Joodse student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niversiteit Leiden keurt demonstratie locatie Wijnhaven af’</dc:title>
    <meta:user-defined meta:name="OVERHEIDop.ParlID/DC.identifier">kv-tk-2023Z191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4</meta:user-defined>
    <meta:user-defined meta:name="OVERHEIDop.KamervraagTypen/DC.type">Schriftelijke vragen</meta:user-defined>
    <meta:user-defined meta:name="OVERHEIDop.vraagnummer">2023Z19125</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4</meta:user-defined>
    <meta:user-defined meta:name="DC.title">Het bericht ‘Universiteit Leiden keurt demonstratie locatie Wijnhaven af’</meta:user-defined>
    <meta:user-defined meta:name="DCTERMS.W3CDTF/DCTERMS.available">2023-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