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23</text:p>
      <text:p text:style-name="ifm_p_font.roman_mt.3.76mm_ifm">Vragen van het lid <text:span text:style-name="ifm_span_font.bold_ifm">Van Haga</text:span> (Groep Van Haga) aan de Ministers van Economische Zaken en Klimaat en van Onderwijs, Cultuur en Wetenschap over <text:span text:style-name="ifm_span_font.italic_ifm">klimaatstress onder jongeren</text:span> (ingezonden 14 november 2023).</text:p>
      <text:p text:style-name="ifm_p_mt.3.76mm_ifm">Vraag 1</text:p>
      <text:p text:style-name="ifm_p_ifm">Kunt u nader toelichten hoe het kabinet van plan is de participatie van jongeren in het klimaatbeleid te vergroten, afgezien van het verlagen van de leeftijdsgrens voor deelnemers aan het Burgerforum Klimaat? Zijn er concrete initiatieven in ontwikkeling om de stem van jongeren te versterken in het besluitvormingsproces?</text:p>
      <text:p text:style-name="ifm_p_mt.3.76mm_ifm">Vraag 2</text:p>
      <text:p text:style-name="ifm_p_ifm">Uit uw beantwoording blijkt dat er in het recente onderzoek geen verband is gevonden tussen geïnternaliseerde zorgen over het klimaat en de psychische gezondheid van jongeren, kunt u meer inzicht geven in hoe het kabinet deze specifieke kwestie blijft monitoren en hoe het reageert op eventuele veranderingen in deze dynamiek?</text:p>
      <text:p text:style-name="ifm_p_mt.3.76mm_ifm">Vraag 3</text:p>
      <text:p text:style-name="ifm_p_ifm">In hoeverre wordt er rekening gehouden met de langetermijneffecten van klimaatstress op de mentale gezondheid van jongeren bij het vormgeven van het beleid? Zijn er specifieke strategieën om proactief om te gaan met mogelijke toekomstige uitdagingen op dit gebied?</text:p>
      <text:p text:style-name="ifm_p_mt.3.76mm_ifm">Vraag 4</text:p>
      <text:p text:style-name="ifm_p_ifm">In uw beantwoording benadrukt u dat jongeren meer stress ervaren als ze het gevoel hebben dat de overheid niet voldoende doet tegen klimaatverandering. Kunt u concreet aangeven welke maatregelen het kabinet neemt om aan deze zorgen tegemoet te komen en het vertrouwen van jongeren in het klimaatbeleid te versterken? Bent u niet van mening dat er hier sprake is van een selffulfilling prophecy, aangezien de klimaatstress onder jongeren niet heeft kunnen ontstaan zonder de alarmistische berichtgeving over klimaatverandering door de overheid en in de media?</text:p>
      <text:p text:style-name="ifm_p_mt.3.76mm_ifm">Vraag 5</text:p>
      <text:p text:style-name="ifm_p_ifm">Kunt u meer inzicht verschaffen in de verwachte impact van de publiekscampagne «Zet ook de Knop Om», op het verminderen van klimaatstress onder jongeren? Hoe wordt het succes van deze campagne gemeten en welke indicatoren worden hierbij gehanteerd?</text:p>
      <text:p text:style-name="ifm_p_mt.3.76mm_ifm">Vraag 6</text:p>
      <text:p text:style-name="ifm_p_ifm">Vreest u niet dat een intensievere inzet op klimaatverandering, een actievere externe communicatie en het voorschrijven van een bepaalde leefstijl het risico met zich meebrengt dat dit de klimaatstress onder jongeren juist vergroot? Erkent u dat het mogelijk is dat zij het gevoel kunnen krijgen dat hun inspanningen ontoereikend zijn en dat het redden van het klimaat onhaalbaar lijkt, waarmee de aanpak dus contraproductief wordt?</text:p>
      <text:p text:style-name="ifm_p_mt.3.76mm_ifm">Vraag 7</text:p>
      <text:p text:style-name="ifm_p_ifm">Gezien het ontbreken van specifiek onderzoek naar de langetermijneffecten van klimaatstress onder jongeren, overweegt de regering om dergelijk onderzoek te initiëren en zo meer inzicht te verkrijgen in de mogelijke gevolgen van klimaatstress op het latere leven van deze jongeren?</text:p>
      <text:p text:style-name="ifm_p_mt.3.76mm_ifm">Vraag 8</text:p>
      <text:p text:style-name="ifm_p_ifm">Hoe reageert u op de bevindingen van het Trimbosinstituut met betrekking tot de invloed van maatschappelijke onzekerheid, waaronder klimaatverandering, op studenten in het hbo en WO? Overweegt u specifieke maatregelen in het onderwijs, om studenten beter te ondersteunen bij het omgaan met deze onzekerheden en stressfactoren?</text:p>
      <text:p text:style-name="ifm_p_mt.3.76mm_ifm">Vraag 9</text:p>
      <text:p text:style-name="ifm_p_ifm">Overweegt u samenwerking met het Nederlands Instituut voor Onderzoek van de Gezondheidszorg (Nivel), om de zorgregistraties te verfijnen en specifieker te maken, zodat het aantal jongeren dat professionele hulp zoekt specifiek voor klimaatstress beter kan worden gemonitord en geanalyseerd?</text:p>
      <text:p text:style-name="ifm_p_mt.3.76mm_ifm">Vraag 10</text:p>
      <text:p text:style-name="ifm_p_ifm">Gezien de verwachting van het Rijksinstituut voor Volksgezondheid en Milieu (RIVM) dat de gevolgen van klimaatverandering kunnen leiden tot een toename van jongeren en volwassenen die psychische hulpverlening nodig hebben, welke concrete strategieën zijn er ontwikkeld om de geestelijke gezondheidszorg voor te bereiden op de mogelijk toenemende vraag naar hulp en is er een toereikend hulpaanbod voor deze specifieke probematiek?</text:p>
      <text:p text:style-name="ifm_p_mt.3.76mm_ifm">Vraag 11</text:p>
      <text:p text:style-name="ifm_p_ifm">Onderkent u dat het toevertrouwen van het initiatief voor klimaatacties aan jongeren zou kunnen leiden tot een verhoogde klimaatstress onder deze doelgroep? Vreest u niet dat het neerleggen van een dergelijke verantwoordelijkheid bij jongeren ervoor kan zorgen dat zij zichzelf persoonlijk verantwoordelijk gaan voelen voor verslechteringen in het klimaat, wat mogelijk resulteert in toenemende stress en psychische klachten?</text:p>
      <text:p text:style-name="ifm_p_mt.3.76mm_ifm">Vraag 12</text:p>
      <text:p text:style-name="ifm_p_ifm">Hoe beoordeelt u de impact van twijfels over het krijgen van kinderen, zelfs als klimaatstress (nog) niet als directe oorzaak van de afname van de kinderwens kan worden beschouwd, op de Nederlandse bevolking op de lange termijn?</text:p>
      <text:p text:style-name="ifm_p_mt.3.76mm_ifm">Vraag 13</text:p>
      <text:p text:style-name="ifm_p_ifm">Bent u voornemens om gericht onderzoek uit te voeren naar de mogelijke relatie tussen klimaatstress en een afgenomen kinderwens onder jongeren, zodat er wellicht wel een duidelijke conclusie kan worden getrokken over een verband? Indien uit dit onderzoek blijkt dat klimaatstress daadwerkelijk een impact heeft op de kinderwens van jongeren, welke concrete stappen overweegt u dan om dit aan te pakken en jongeren te ondersteunen bij het omgaan met deze zorgen en hun kinderwens?</text:p>
      <text:p text:style-name="ifm_p_mt.3.76mm_ifm">Vraag 14</text:p>
      <text:p text:style-name="ifm_p_ifm">Overweegt u in het licht van de toenemende erkenning van de mentale effecten van klimaatverandering specifieke programma's of interventies te implementeren ter ondersteuning van jongeren met klimaatgerelateerde zorgen? Zo ja, kunt u concrete informatie verstrekken over deze programma's, inclusief de verwachte kosten en beoogde effectiviteit?</text:p>
      <text:p text:style-name="ifm_p_mt.3.76mm_ifm">Vraag 15</text:p>
      <text:p text:style-name="ifm_p_ifm">Wordt er actief geluisterd naar feedback van jongeren zelf over hoe zij de klimaatcommunicatie ervaren? Zo ja, welke kanalen worden hiervoor ingezet en welke wijzigingen in de communicatiestrategie zijn doorgevoerd op basis van deze feedback, om de voorlichting en informatievoorziening positiever te maken?</text:p>
      <text:p text:style-name="ifm_p_mt.3.76mm_ifm">Vraag 16</text:p>
      <text:p text:style-name="ifm_p_ifm">Kunt u meer details verstrekken over de concrete resultaten of wijzigingen die zijn voortgekomen uit de halfjaarlijkse gesprekken met jongerenorganisaties? Op welke manieren heeft dit overleg bijgedragen aan de aanpassing van het beleid en de communicatiestrategie?</text:p>
      <text:p text:style-name="ifm_p_mt.3.76mm_ifm">Vraag 17</text:p>
      <text:p text:style-name="ifm_p_ifm">Zijn er plannen om de evaluatie en feedback van jongeren te integreren in een bredere reflectie op de communicatiestrategie van de overheid met betrekking tot klimaat- en duurzaamheidszaken?</text:p>
      <text:p text:style-name="ifm_p_mt.3.76mm_ifm">Vraag 18</text:p>
      <text:p text:style-name="ifm_p_ifm">Hoe evalueert u de specifieke impact van de communicatie en beeldvorming van de overheid over de klimaatcrisis op de polarisatie in de samenleving en de effecten daarvan op de levens van jongeren? Zijn er specifieke maatregelen genomen of overwegingen gemaakt om de negatieve effecten van polarisatie door klimaatcommunicatie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imaatstress onder jongeren</dc:title>
    <meta:user-defined meta:name="OVERHEIDop.ParlID/DC.identifier">kv-tk-2023Z191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4</meta:user-defined>
    <meta:user-defined meta:name="OVERHEIDop.KamervraagTypen/DC.type">Schriftelijke vragen</meta:user-defined>
    <meta:user-defined meta:name="OVERHEIDop.vraagnummer">2023Z19123</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4</meta:user-defined>
    <meta:user-defined meta:name="DC.title">Klimaatstress onder jongeren</meta:user-defined>
    <meta:user-defined meta:name="DCTERMS.W3CDTF/DCTERMS.available">2023-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op.versieInformatie"/>
  </office:meta>
</office:document-meta>
</file>