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86</text:p>
      <text:p text:style-name="ifm_p_font.roman_mt.3.76mm_ifm">Vragen van het lid <text:span text:style-name="ifm_span_font.bold_ifm">Beckerman</text:span> (SP) aan de Minister van Binnenlandse Zaken en Koninkrijksrelaties over <text:span text:style-name="ifm_span_font.italic_ifm">verschillende sloopprojecten</text:span> (ingezonden 13 november 2023).</text:p>
      <text:p text:style-name="ifm_p_mt.3.76mm_ifm">Vraag 1</text:p>
      <text:p text:style-name="ifm_p_ifm">Wat vindt u ervan dat huurders in de Osse Vogelwijk onverwachts geconfronteerd worden met sloopplannen van woningcorporatie BrabantWonen en de gemeente Oss terwijl hun woningen niet in verval zijn?<text:note text:id="ID-2023Z19086-d37e54" text:note-class="footnote"><text:note-citation text:label="1 ">1</text:note-citation><text:note-body><text:p text:style-name="ifm_p_font.normal_size.6.93pt_mt..5mm_indent.-0.1161in_mleft.0.1161in_ifm">Brief van het comité Vogelwijk moet blijven aan de gemeenteraad van Oss, 7 juni 2023 (https://oss.bestuurlijkeinformatie.nl/Agenda/Document/50790c2d-fea8-4d95-b496-9551510c6388?documentId=9b5a1805-dc4a-4a3a-861a-f095e211e562&amp;agendaItemId=163befe6-2071-4e02-949c-caf5fafadf9e).</text:p></text:note-body></text:note></text:p>
      <text:p text:style-name="ifm_p_mt.3.76mm_ifm">Vraag 2</text:p>
      <text:p text:style-name="ifm_p_ifm">Vindt u het niet een verkeerde ontwikkeling dat bijna 70 betaalbare woningen (merendeels) grondgebonden en goed bewoonbaar, dreigen te worden vervangen op het zelfde oppervlak door een kleiner aantal woningen terug te bouwen, buiten het huur- en koopbereik van het grootste deel van de bestaande bewoners?<text:note text:id="ID-2023Z19086-d37e67" text:note-class="footnote"><text:note-citation text:label="2 ">2</text:note-citation><text:note-body><text:p text:style-name="ifm_p_font.normal_size.6.93pt_mt..5mm_indent.-0.1161in_mleft.0.1161in_ifm">Brief van het comité Vogelwijk moet blijven aan de gemeenteraad van Oss, 7 juni 2023 (https://oss.bestuurlijkeinformatie.nl/Agenda/Document/50790c2d-fea8-4d95-b496-9551510c6388?documentId=9b5a1805-dc4a-4a3a-861a-f095e211e562&amp;agendaItemId=163befe6-2071-4e02-949c-caf5fafadf9e).</text:p></text:note-body></text:note></text:p>
      <text:p text:style-name="ifm_p_mt.3.76mm_ifm">Vraag 3</text:p>
      <text:p text:style-name="ifm_p_ifm">Wat vindt u van de mening van het comité <text:span text:style-name="ifm_span_font.italic_ifm">Vogelwijk moet blijven</text:span>dat het «vernietigen van onze woningen is het vernietigen van de structuur van onze gemeenschap»?</text:p>
      <text:p text:style-name="ifm_p_mt.3.76mm_ifm">Vraag 4</text:p>
      <text:p text:style-name="ifm_p_ifm">Is renoveren van deze woningen niet veel duurzamer dan nieuwbouw plegen omdat bij renovatie van goed bewoonbare woningen minder grondstoffen en energie worden verspild?</text:p>
      <text:p text:style-name="ifm_p_mt.3.76mm_ifm">Vraag 5</text:p>
      <text:p text:style-name="ifm_p_ifm">Vindt u het ook niet met het comité «Vogelwijk moet blijven» dat het tijd wordt om het ongebreideld slopen van panden en woningen met een cultuurhistorische waarden waartoe ook de oude naoorlogse sociale woningbouw als de Osse Vogelwijk behoort, een halt toe te roepen?</text:p>
      <text:p text:style-name="ifm_p_mt.3.76mm_ifm">Vraag 6</text:p>
      <text:p text:style-name="ifm_p_ifm">Is het niet een vorm van discriminatie van huurders die de pech hebben dat in hun wijk weinig koopwoningen staan, dat in een ander deel van de wijk met vergelijkbare woningen maar waar meer koopwoningen tussen de huurwoningen staan, de huurwoningen wel worden gerenoveerd?<text:note text:id="ID-2023Z19086-d37e99" text:note-class="footnote"><text:note-citation text:label="3 ">3</text:note-citation><text:note-body><text:p text:style-name="ifm_p_font.normal_size.6.93pt_mt..5mm_indent.-0.1161in_mleft.0.1161in_ifm">Brabants Dagblad, 8 februari 2023 (www.bd.nl/oss/verzet-tegen-sloop-deel-osse-vogelwijk-het-is-meer-dan-een-stapel-stenen-het-is-ons-thuis~ab05e805/).</text:p></text:note-body></text:note></text:p>
      <text:p text:style-name="ifm_p_mt.3.76mm_ifm">Vraag 7</text:p>
      <text:p text:style-name="ifm_p_ifm">Vindt u net als de huurders in de Vogelwijk dat een huis meer is dan een stapel stenen, dat het «ons thuis» is?<text:note text:id="ID-2023Z19086-d37e112" text:note-class="footnote"><text:note-citation text:label="4 ">4</text:note-citation><text:note-body><text:p text:style-name="ifm_p_font.normal_size.6.93pt_mt..5mm_indent.-0.1161in_mleft.0.1161in_ifm">Brabants Dagblad, 8 februari 2023 (www.bd.nl/oss/verzet-tegen-sloop-deel-osse-vogelwijk-het-is-meer-dan-een-stapel-stenen-het-is-ons-thuis~ab05e8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de sloopprojecten</dc:title>
    <meta:user-defined meta:name="OVERHEIDop.ParlID/DC.identifier">kv-tk-2023Z190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3</meta:user-defined>
    <meta:user-defined meta:name="OVERHEIDop.KamervraagTypen/DC.type">Schriftelijke vragen</meta:user-defined>
    <meta:user-defined meta:name="OVERHEIDop.vraagnummer">2023Z19086</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3</meta:user-defined>
    <meta:user-defined meta:name="DC.title">Verschillende sloopprojecten</meta:user-defined>
    <meta:user-defined meta:name="DCTERMS.W3CDTF/DCTERMS.available">2023-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