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85</text:p>
      <text:p text:style-name="ifm_p_font.roman_mt.3.76mm_ifm">Vragen van het lid <text:span text:style-name="ifm_span_font.bold_ifm">Erkens</text:span> (VVD) aan de Ministers voor Klimaat en Energie, van Economische Zaken en Klimaat, en van Infrastructuur en Waterstaat over <text:span text:style-name="ifm_span_font.italic_ifm">de voortgang van de raffinageroute</text:span> (ingezonden 13 november 2023).</text:p>
      <text:p text:style-name="ifm_p_mt.3.76mm_ifm">Vraag 1</text:p>
      <text:p text:style-name="ifm_p_ifm">Kunt u een stand van zaken geven over de uitwerking van de beoogde raffinageroute? Deelt u de mening dat een tijdige openstelling noodzakelijk is om de productie van groene waterstof in Nederland van de grond te krijgen?</text:p>
      <text:p text:style-name="ifm_p_mt.3.76mm_ifm">Vraag 2</text:p>
      <text:p text:style-name="ifm_p_ifm">Kunt u aangeven in welk stadium de uitwerking hiervan zich bevindt en of de beoogde en al aangekondigde openstelling van 2025 wordt behaald? Zijn er mogelijkheden om dit proces te versnellen? Wat is uw voorgenomen tijdslijn?</text:p>
      <text:p text:style-name="ifm_p_mt.3.76mm_ifm">Vraag 3</text:p>
      <text:p text:style-name="ifm_p_ifm">Welke mitigerende maatregelen kunt u treffen voor eventuele negatieve markteffecten door onvoldoende volume indien de beoogde openstelling wordt vertraagd? Hoe garandeert u dat er voldoende aanbod is voor waterstof? Hoe garandeert u dat er voldoende waterstof is voor de afnameverplichting voor waterstof uit hernieuwbare bronnen in de industrie voor de ingangsdatum van 1 januari 2026?</text:p>
      <text:p text:style-name="ifm_p_mt.3.76mm_ifm">Vraag 4</text:p>
      <text:p text:style-name="ifm_p_ifm">Hoe bent u van plan langetermijnzekerheid te bieden aan de sector voor investeringen in groene waterstof en de dekking van operationele kosten voor productie van groene waterstof?</text:p>
      <text:p text:style-name="ifm_p_mt.3.76mm_ifm">Vraag 5</text:p>
      <text:p text:style-name="ifm_p_ifm">Welke lessen of processen neemt u mee uit de reeds ingevoerde raffinageroutes, zoals in Duitsland en België? Hoe bent u van plan om een gelijk speelveld te waarborgen?</text:p>
      <text:p text:style-name="ifm_p_mt.3.76mm_ifm">Vraag 6</text:p>
      <text:p text:style-name="ifm_p_ifm">Kunt u deze vragen apart beantwoorden 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raffinageroute</dc:title>
    <meta:user-defined meta:name="OVERHEIDop.ParlID/DC.identifier">kv-tk-2023Z19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3</meta:user-defined>
    <meta:user-defined meta:name="OVERHEIDop.KamervraagTypen/DC.type">Schriftelijke vragen</meta:user-defined>
    <meta:user-defined meta:name="OVERHEIDop.vraagnummer">2023Z19085</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3</meta:user-defined>
    <meta:user-defined meta:name="DC.title">De voortgang van de raffinageroute</meta:user-defined>
    <meta:user-defined meta:name="DCTERMS.W3CDTF/DCTERMS.available">2023-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