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84</text:p>
      <text:p text:style-name="ifm_p_font.roman_mt.3.76mm_ifm">Vragen van de leden <text:span text:style-name="ifm_span_font.bold_ifm">Pouw-Verweij</text:span> (BBB) en <text:span text:style-name="ifm_span_font.bold_ifm">Stoffer</text:span> (SGP) aan de Staatssecretaris van Onderwijs, Cultuur en Wetenschap over <text:span text:style-name="ifm_span_font.italic_ifm">de afwezigheid van de NOS bij vertoning beelden van de aanval op 7 oktober 2023 op de Israëlische ambassade</text:span> (ingezonden 13 november 2023).</text:p>
      <text:p text:style-name="ifm_p_mt.3.76mm_ifm">Vraag 1</text:p>
      <text:p text:style-name="ifm_p_ifm">Heeft u kennisgenomen van het initiatief van de Israëlische ambassade om aan een selecte groep journalisten beelden te tonen van de brute aanval op Israëlische burgers op 7 en 8 oktober 2023?<text:note text:id="ID-2023Z19084-d37e47" text:note-class="footnote"><text:note-citation text:label="1 ">1</text:note-citation><text:note-body><text:p text:style-name="ifm_p_font.normal_size.6.93pt_mt..5mm_indent.-0.1161in_mleft.0.1161in_ifm">AD, 7 november 2023, «Israël toont beelden slachtpartij Hamas aan Nederlandse journalisten: «Dit is echt, papa is dood»».</text:p></text:note-body></text:note></text:p>
      <text:p text:style-name="ifm_p_mt.3.76mm_ifm">Vraag 2</text:p>
      <text:p text:style-name="ifm_p_ifm">Heeft u kennisgenomen van het feit dat de NOS ondanks een ontvangen uitnodiging daarbij niet aanwezig was?</text:p>
      <text:p text:style-name="ifm_p_mt.3.76mm_ifm">Vraag 3</text:p>
      <text:p text:style-name="ifm_p_ifm">Bent u van mening dat de NOS een sleutelrol zou moeten spelen in een neutrale en evenwichtige nieuwsvoorziening gezien haar positie in het publieke bestel?</text:p>
      <text:p text:style-name="ifm_p_mt.3.76mm_ifm">Vraag 4</text:p>
      <text:p text:style-name="ifm_p_ifm">Bent u van mening dat een vertoning van ongecensureerde en onbewerkte beelden een belangrijke bijdrage kan leveren aan een neutrale informatievoorziening en derhalve van belang is voor het werk van (publieke) media en journalistiek?</text:p>
      <text:p text:style-name="ifm_p_mt.3.76mm_ifm">Vraag 5</text:p>
      <text:p text:style-name="ifm_p_ifm">Bent u op de hoogte van de reden van afwezigheid van de NOS?</text:p>
      <text:p text:style-name="ifm_p_mt.3.76mm_ifm">Vraag 6</text:p>
      <text:p text:style-name="ifm_p_ifm">Zo ja, wat was de reden van afwezigheid?</text:p>
      <text:p text:style-name="ifm_p_mt.3.76mm_ifm">Vraag 7</text:p>
      <text:p text:style-name="ifm_p_ifm">Zo nee, bent u bereid om naar de reden te vragen en die met de Kamer te delen?</text:p>
      <text:p text:style-name="ifm_p_mt.3.76mm_ifm">Vraag 8</text:p>
      <text:p text:style-name="ifm_p_ifm">Bent u bereid om de NOS te vragen om de videovoorstelling alsnog bij te wonen, uiteraard in overleg met de ambassade?</text:p>
      <text:p text:style-name="ifm_p_mt.3.76mm_ifm">Vraag 9</text:p>
      <text:p text:style-name="ifm_p_ifm">Past het volgens u bij de verantwoordelijkheid van een nationale omroep om, gezien de gebeurtenissen op 7 en 8 oktober 2023, niet deel te nemen aan een dergelijke ontmoeting die van groot belang is om te begrijpen wat er gebeurt tijdens deze terroristische aanvallen?</text:p>
      <text:p text:style-name="ifm_p_mt.3.76mm_ifm">Vraag 10</text:p>
      <text:p text:style-name="ifm_p_ifm">Staat daarmee wat u betreft de neutraliteit van de NOS ter discus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wezigheid van de NOS bij vertoning beelden van de aanval op 7 oktober 2023 op de Israëlische ambassade</dc:title>
    <meta:user-defined meta:name="OVERHEIDop.ParlID/DC.identifier">kv-tk-2023Z19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3</meta:user-defined>
    <meta:user-defined meta:name="OVERHEIDop.KamervraagTypen/DC.type">Schriftelijke vragen</meta:user-defined>
    <meta:user-defined meta:name="OVERHEIDop.vraagnummer">2023Z19084</meta:user-defined>
    <meta:user-defined meta:name="OVERHEIDop.indiener">C. Stoffer</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3</meta:user-defined>
    <meta:user-defined meta:name="DC.title">De afwezigheid van de NOS bij vertoning beelden van de aanval op 7 oktober 2023 op de Israëlische ambassade</meta:user-defined>
    <meta:user-defined meta:name="DCTERMS.W3CDTF/DCTERMS.available">2023-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