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905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9052</text:p>
      <text:p text:style-name="ifm_p_font.roman_mt.3.76mm_ifm">Vragen van het lid <text:span text:style-name="ifm_span_font.bold_ifm">Van Campen</text:span> (VVD) aan de Minister van Landbouw, Natuur en Voedselkwaliteit over het artikel «Wilde theorieën» over <text:span text:style-name="ifm_span_font.italic_ifm">hoe sporen van amfetamine bij 23 mestfabrieken terechtkwamen»</text:span> (ingezonden 10 november 2023).</text:p>
      <text:p text:style-name="ifm_p_mt.3.76mm_ifm">Vraag 1</text:p>
      <text:p text:style-name="ifm_p_ifm">Heeft u kennisgenomen van het artikel «Wilde theorieën» over hoe sporen van amfetamine bij 23 mestfabrieken terechtkwamen»?<text:note text:id="ID-2023Z19052-d37e48" text:note-class="footnote"><text:note-citation text:label="1 ">1</text:note-citation><text:note-body><text:p text:style-name="ifm_p_font.normal_size.6.93pt_mt..5mm_indent.-0.1161in_mleft.0.1161in_ifm">NRC, 1 november 2023, «Wilde theorieën over hoe sporen van amfetamine bij 23 mestfabrieken terechtkwamen» (https://www.nrc.nl/nieuws/2023/11/01/wilde-theorieen-over-hoe-sporen-van-amfetamine-bij-23-mestfabrieken-terechtkwamen-a4179393).</text:p></text:note-body></text:note></text:p>
      <text:p text:style-name="ifm_p_mt.3.76mm_ifm">Vraag 2</text:p>
      <text:p text:style-name="ifm_p_ifm">Hoe zeker bent u ervan dat er daadwerkelijk sprake is van de aanwezigheid van amfetamine?</text:p>
      <text:p text:style-name="ifm_p_mt.3.76mm_ifm">Vraag 3</text:p>
      <text:p text:style-name="ifm_p_ifm">Bent u bekend met de mogelijkheid dat in de mestvergister zelf een scheikundig proces plaatsvindt waardoor amfetaminetesten positief uitvallen zónder dat daadwerkelijk amfetamine aan mest is toegevoegd?</text:p>
      <text:p text:style-name="ifm_p_mt.3.76mm_ifm">Vraag 4</text:p>
      <text:p text:style-name="ifm_p_ifm">Indien u bekend bent met de in vraag 3 geopperde mogelijkheid, bent u bereid om hierover zo spoedig mogelijk duidelijkheid te geven zodat de desbetreffende mestvergisters weer kunnen opstarten en hier ook de onderzoeksinstructies van omgevingsdiensten op aan te passen?</text:p>
      <text:p text:style-name="ifm_p_mt.3.76mm_ifm">Vraag 5</text:p>
      <text:p text:style-name="ifm_p_ifm">Hoeveel mestvergisters zijn momenteel op non-actief gesteld, wat gebeurt er met de mest die zich momenteel in de vergisters bevindt en hoeveel mest kan hierdoor momenteel niet verwerkt worden?</text:p>
      <text:p text:style-name="ifm_p_mt.3.76mm_ifm">Vraag 6</text:p>
      <text:p text:style-name="ifm_p_ifm">Deelt u de mening dat het, juist nu sprake is van een mestoverschot door de derogatieafbouw, cruciaal is dat boeren hun mest kunnen afvoeren?</text:p>
      <text:p text:style-name="ifm_p_mt.3.76mm_ifm">Vraag 7</text:p>
      <text:p text:style-name="ifm_p_ifm">Is er in Nederland voldoende verwerkingscapaciteit beschikbaar om de op non-actief gestelde mestvergisters op te kunnen vangen?</text:p>
      <text:p text:style-name="ifm_p_mt.3.76mm_ifm">Vraag 8</text:p>
      <text:p text:style-name="ifm_p_ifm">Wat is het effect van de op non-actief gestelde mestvergisters op de mestmarkt en kunt u een beschrijving geven van de ontwikkelingen op de mestmarkt door de derogatieafbouw?</text:p>
      <text:p text:style-name="ifm_p_mt.3.76mm_ifm">Vraag 9</text:p>
      <text:p text:style-name="ifm_p_ifm">Wanneer en hoe gaat u de motie van het lid Van Campen c.s. (Kamerstuknummer 33 037, nr. 468) uitvoeren die het kabinet verzoekt om zo spoedig mogelijk een maatschappelijke kosten-batenanalyses uit te voeren naar het verlies van derogatie en hierbij in ieder geval de economische en ecologische effecten in kaart te brengen?</text:p>
      <text:p text:style-name="ifm_p_mt.3.76mm_ifm">Vraag 10</text:p>
      <text:p text:style-name="ifm_p_ifm">Kunt u deze vragen één voor éé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‘Wilde theorieën’ over hoe sporen van amfetamine bij 23 mestfabrieken terechtkwamen’</dc:title>
    <meta:user-defined meta:name="OVERHEIDop.ParlID/DC.identifier">kv-tk-2023Z1905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11-10</meta:user-defined>
    <meta:user-defined meta:name="OVERHEIDop.KamervraagTypen/DC.type">Schriftelijke vragen</meta:user-defined>
    <meta:user-defined meta:name="OVERHEIDop.vraagnummer">2023Z19052</meta:user-defined>
    <meta:user-defined meta:name="OVERHEIDop.indiener">A.A.H. van Camp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11-10</meta:user-defined>
    <meta:user-defined meta:name="DC.title">Het artikel ‘Wilde theorieën’ over hoe sporen van amfetamine bij 23 mestfabrieken terechtkwamen’</meta:user-defined>
    <meta:user-defined meta:name="DCTERMS.W3CDTF/DCTERMS.available">2023-11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.TaxonomieBeleidsagenda/OVERHEID.category">Landbouw | Organisatie en beleid</meta:user-defined>
    <meta:user-defined meta:name="OVERHEIDop.versieInformatie"/>
  </office:meta>
</office:document-meta>
</file>