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0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049</text:p>
      <text:p text:style-name="ifm_p_font.roman_mt.3.76mm_ifm">Vragen van de leden <text:span text:style-name="ifm_span_font.bold_ifm">Erkens</text:span> (VVD) en Kröger (GroenLinks-PvdA) aan de Minister voor Klimaat en Energie over <text:span text:style-name="ifm_span_font.italic_ifm">de Kamerbrief «Nieuwe maatregelen netcongestie»</text:span> (ingezonden 10 november 2023).</text:p>
      <text:p text:style-name="ifm_p_mt.3.76mm_ifm">Vraag 1</text:p>
      <text:p text:style-name="ifm_p_ifm">Netcongestie is al lange tijd een probleem en de genoemde netcongestie in de provincies toont dat verder aan. Waarom is niet eerder gekozen voor «onorthodoxe maatregelen»? Welke andere onorthodoxe maatregelen, naast die genoemd zijn in de Kamerbrief, zijn er nog meer mogelijk?</text:p>
      <text:p text:style-name="ifm_p_mt.3.76mm_ifm">Vraag 2</text:p>
      <text:p text:style-name="ifm_p_ifm">Kunt u aangeven hoe niet is voorzien dat de groei van elektriciteitsgebruik in de Rotterdamse haven hoger zou uitvallen dan verwacht? Kunt u aangeven hoe wordt voorkomen dat bedrijven in de Rotterdamse haven niet kunnen verduurzamen door netcongestie?</text:p>
      <text:p text:style-name="ifm_p_mt.3.76mm_ifm">Vraag 3</text:p>
      <text:p text:style-name="ifm_p_ifm">Wanneer kunnen we de resultaten verwachten van de verkenning door de Ministeries van EZK en IenW en ProRail om mogelijke oplossingen te vinden voor het gebruik van energieopslag en accu’s bij de voedingspunten langs het spoor? Kunt u aangeven hoe de Kamer hierover wordt geïnformeerd?</text:p>
      <text:p text:style-name="ifm_p_mt.3.76mm_ifm">Vraag 4</text:p>
      <text:p text:style-name="ifm_p_ifm">In de brief wordt aangegeven dat er gebruik gemaakt wordt van innovatie om slimmer te bouwen waar u het voorbeeld van het «right-to-challenge»-principe benoemd. Kunt u een laatste stand van zaken delen omtrent dit principe?</text:p>
      <text:p text:style-name="ifm_p_mt.3.76mm_ifm">Vraag 5</text:p>
      <text:p text:style-name="ifm_p_ifm">Waarom wordt er geen maximumtermijn gesteld aan het verlenen van een vergunning voor de aanleg van het net?</text:p>
      <text:p text:style-name="ifm_p_mt.3.76mm_ifm">Vraag 6</text:p>
      <text:p text:style-name="ifm_p_ifm">Klopt het dat het wettelijk aanwijzen van elektriciteitsprojecten als zwaarwegend maatschappelijk belang enkel zal gaan gelden voor projecten waar nog geen vergunning voor is afgegeven? Zo ja, waarom? Op welke manier kan vergunningverlening voor dit soort projecten op kortere termijn kunnen worden versneld?</text:p>
      <text:p text:style-name="ifm_p_mt.3.76mm_ifm">Vraag 7</text:p>
      <text:p text:style-name="ifm_p_ifm">Op welke manier zal worden geprioriteerd binnen de al afgegeven contracten? Hoe kunnen projecten die van maatschappelijk belang zijn voorrang krijgen? Hoe wordt de keuze gemaakt over de verhouding bedrijven versus huishoudens, verduurzaming versus nieuwe economische activiteiten etc.? Hoe betrekt u de Kamer bij deze verdere uitwerking?</text:p>
      <text:p text:style-name="ifm_p_mt.3.76mm_ifm">Vraag 8</text:p>
      <text:p text:style-name="ifm_p_ifm">In de brief wordt aangegeven dat gemeenten het voorkeursrecht kunnen inzetten als extra onorthodoxe maatregel. Hoe gaat u gemeenten hierover informeren, en welke wenselijkheid is hierbij in relatie tot woningbouw?</text:p>
      <text:p text:style-name="ifm_p_mt.3.76mm_ifm">Vraag 9</text:p>
      <text:p text:style-name="ifm_p_ifm">Kunt u aangeven wat een mogelijk uitstel van de Omgevingswet betekent voor de opzet voor een experiment op basis van de experimenteerregeling om tijdelijk af te wijken van geldende bepalingen in wetgeving? Kunt u er daarom niet beter voor kiezen om mogelijkheden onder de Crisis- en herstelwet (Chw) al toe te passen in afwachting van de nieuwe Omgevingswet?</text:p>
      <text:p text:style-name="ifm_p_mt.3.76mm_ifm">Vraag 10</text:p>
      <text:p text:style-name="ifm_p_ifm">Klopt het dat netcongestie nog grotendeels berekend wordt via modellering en niet via real-time data uit bemetering? Moet er niet meer ingezet worden op bemetering? Kunt u een stand van zaken geven over bemetering door netbeheerders en de gestelde doelen voor 2023, 2024 en 2025?</text:p>
      <text:p text:style-name="ifm_p_mt.3.76mm_ifm">Vraag 11</text:p>
      <text:p text:style-name="ifm_p_ifm">Kunt u aangeven welke wijze van bemetering per netbeheerder wordt gebruikt om tot deze informatie te komen? Kunt u aangeven per wijze of dit voldoende informatie is voor juiste berekeningen en signalering van netcongestie?</text:p>
      <text:p text:style-name="ifm_p_mt.3.76mm_ifm">Vraag 12</text:p>
      <text:p text:style-name="ifm_p_ifm">In uw brief geeft u aan aanvullende drastische maatregelen te willen nemen waaronder financiële prikkels om het net flexibeler te gebruiken. Valt hier ook het inrichten van een subsidie om de onrendabele top voor flexcapaciteit te subsidiëren?</text:p>
      <text:p text:style-name="ifm_p_mt.3.76mm_ifm">Vraag 13</text:p>
      <text:p text:style-name="ifm_p_ifm">Hoe rijmt u de extra maatregel om een contract met een 24/7 gegarandeerde tansportcapaciteit een premium product te maken met een hogere prijs met verduurzaming van de industrie? Worden hiermee bedrijven benadeeld die verduurzamen?</text:p>
      <text:p text:style-name="ifm_p_mt.3.76mm_ifm">Vraag 14</text:p>
      <text:p text:style-name="ifm_p_ifm">Welke budgettaire gevolgen hebben de nieuwe maatregelen zoals genoemd in de Kamerbrief?</text:p>
      <text:p text:style-name="ifm_p_mt.3.76mm_ifm">Vraag 15</text:p>
      <text:p text:style-name="ifm_p_ifm">Wat hebben deze nieuwe maatregelen voor gevolgen voor het wetsvoorstel Energiewet? Wordt het wetsvoorstel aangepast op basis van de nieuw genomen maatregelen?</text:p>
      <text:p text:style-name="ifm_p_mt.3.76mm_ifm">Vraag 16</text:p>
      <text:p text:style-name="ifm_p_ifm">Bent u voornemens al onomkeerbare stappen te zetten op de niet eerder gemelde onorthodoxe maatregelen voorafgaand een Kamerdebat?</text:p>
      <text:p text:style-name="ifm_p_mt.3.76mm_ifm">Vraag 17</text:p>
      <text:p text:style-name="ifm_p_ifm">Kunt u deze vragen apar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amerbrief 'Nieuwe maatregelen netcongestie'</dc:title>
    <meta:user-defined meta:name="OVERHEIDop.ParlID/DC.identifier">kv-tk-2023Z1904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10</meta:user-defined>
    <meta:user-defined meta:name="OVERHEIDop.KamervraagTypen/DC.type">Schriftelijke vragen</meta:user-defined>
    <meta:user-defined meta:name="OVERHEIDop.vraagnummer">2023Z19049</meta:user-defined>
    <meta:user-defined meta:name="OVERHEIDop.indiener">S.C. Kröger</meta:user-defined>
    <meta:user-defined meta:name="OVERHEIDop.indiener">S.P.A. Erk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10</meta:user-defined>
    <meta:user-defined meta:name="DC.title">De Kamerbrief 'Nieuwe maatregelen netcongestie'</meta:user-defined>
    <meta:user-defined meta:name="DCTERMS.W3CDTF/DCTERMS.available">2023-11-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Netwerken</meta:user-defined>
    <meta:user-defined meta:name="OVERHEID.TaxonomieBeleidsagenda/OVERHEID.category">Natuur en milieu | Energie</meta:user-defined>
    <meta:user-defined meta:name="OVERHEIDop.versieInformatie"/>
  </office:meta>
</office:document-meta>
</file>