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9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48</text:p>
      <text:p text:style-name="ifm_p_font.roman_mt.3.76mm_ifm">Vragen van het lid <text:span text:style-name="ifm_span_font.bold_ifm">Van Haga</text:span> (Groep Van Haga) aan de Minister voor Langdurige Zorg en Sport over <text:span text:style-name="ifm_span_font.italic_ifm">de vernietiging van persoonlijke beschermingsmiddelen en medische hulpmiddelen die zijn ingekocht ten behoeve van het bestrijden van de coronacrisis</text:span> (ingezonden 10 november 2023).</text:p>
      <text:p text:style-name="ifm_p_mt.3.76mm_ifm">Vraag 1</text:p>
      <text:p text:style-name="ifm_p_ifm">Klopt het dat er op 4 april 2023 een transport met mondneusmaskers naar het afvalverwerkingsbedrijf PreZero Recycling Services Zuid uit Amsterdam is gegaan, in opdracht van het Ministerie van Volksgezondheid, Welzijn en Sport?</text:p>
      <text:p text:style-name="ifm_p_mt.3.76mm_ifm">Vraag 2</text:p>
      <text:p text:style-name="ifm_p_ifm">Klopt het dat bij dat transport in totaal 947.800 mondneusmaskers vervoerd zijn naar ProZero?</text:p>
      <text:p text:style-name="ifm_p_mt.3.76mm_ifm">Vraag 3</text:p>
      <text:p text:style-name="ifm_p_ifm">Kunt u aangeven wanneer de opdracht voor dit transport is gegeven, door wie, wie hiervoor heeft getekend en op basis van welke bevoegdheid?</text:p>
      <text:p text:style-name="ifm_p_mt.3.76mm_ifm">Vraag 4</text:p>
      <text:p text:style-name="ifm_p_ifm">Welke bewindspersonen waren op de hoogte van dit transport en de vernietiging van deze mondneusmaskers en is het kabinet hierover (vooraf) geïnformeerd?</text:p>
      <text:p text:style-name="ifm_p_mt.3.76mm_ifm">Vraag 5</text:p>
      <text:p text:style-name="ifm_p_ifm">Is sprake geweest van een aanbestedingsprocedure voor de vernietiging van de mondneusmaskers die op 4 april 2023 naar ProZero zijn getransporteerd en kunt u deze inzichtelijk maken?</text:p>
      <text:p text:style-name="ifm_p_mt.3.76mm_ifm">Vraag 6</text:p>
      <text:p text:style-name="ifm_p_ifm">Kunt u aangeven waarom deze mondneusmaskers vernietigd moesten worden? Was dat omdat deze persoonlijke beschermingsmiddelen «over de datum» waren geraakt en zo ja, wat is de oorzaak dat deze persoonlijke beschermingsmiddelen niet op tijd zijn gebruikt?</text:p>
      <text:p text:style-name="ifm_p_mt.3.76mm_ifm">Vraag 7</text:p>
      <text:p text:style-name="ifm_p_ifm">Betreft het hier mondneusmaskers die waren ingekocht als gevolg van/voor de coronacrisis?</text:p>
      <text:p text:style-name="ifm_p_mt.3.76mm_ifm">Vraag 8</text:p>
      <text:p text:style-name="ifm_p_ifm">Kunt u aangeven bij welke leverancier de mondneusmaskers die op 4 april 2023 op transport zijn gegaan, zijn ingekocht en tegen welke prijs per stuk? Gaat het om meerdere deals bij meerdere leveranciers en zo ja, kunt u gespecificeerd aangeven welke leveranciers? Wanneer zijn deze deals gesloten en wie heeft daar bij het Ministerie van Volksgezondheid, Welzijn en Sport en/of de rijksoverheid voor getekend en tegen welke prijs per stuk?</text:p>
      <text:p text:style-name="ifm_p_mt.3.76mm_ifm">Vraag 9</text:p>
      <text:p text:style-name="ifm_p_ifm">Zijn er, behalve mondneusmaskers, op 4 april 2023, nog andere persoonlijke beschermingsmiddelen en/of medische hulpmiddelen die ingekocht zijn ten behoeve van de coronacrisis op transport gegaan om vernietigd te worden? Zo ja, om welke en hoeveel persoonlijke beschermingsmiddelen en/of medische hulpmiddelen gaat het en zijn deze ook naar ProZero getransporteerd? Kunt u hiervan een gespecificeerd overzicht en een opdrachtbevestiging met daarbij behorende kosten geven?</text:p>
      <text:p text:style-name="ifm_p_mt.3.76mm_ifm">Vraag 10</text:p>
      <text:p text:style-name="ifm_p_ifm">Op welke datums hebben er nog meer transporten plaatsgevonden van persoonlijke beschermingsmiddelen en/of medische hulpmiddelen, die zijn ingekocht ten behoeve van de coronacrisis, in opdracht van het Ministerie van Volksgezondheid, Welzijn en Sport naar ProZero en/of andere afvalverwerkingsbedrijven? Klopt het dat maandenlang meerdere transporten met persoonlijke beschermingsmiddelen en medische hulpmiddelen ter vernietiging hebben plaatsgevonden?</text:p>
      <text:p text:style-name="ifm_p_mt.3.76mm_ifm">Vraag 11</text:p>
      <text:p text:style-name="ifm_p_ifm">Zo ja, kunt u voor al deze transport,- en vernietigings/verwerkingsopdrachten de aanbestedingsprocedures inzichtelijk maken?</text:p>
      <text:p text:style-name="ifm_p_mt.3.76mm_ifm">Vraag 12</text:p>
      <text:p text:style-name="ifm_p_ifm">Kunt u gespecificeerd overleggen om welke transportopdrachten vanuit het Ministerie van Volksgezondheid, Welzijn en Sport en/of de rijksoverheid het precies gaat, op welke datums, welke en hoeveel persoonlijke beschermingsmiddelen en/of medische hulpmiddelen dit betrof, tegen welke prijs per stuk deze zijn ingekocht en hoeveel deze transportopdrachten en de vernietigingsopdrachten, gezamenlijk en afzonderlijk, hebben gekost?</text:p>
      <text:p text:style-name="ifm_p_mt.3.76mm_ifm">Vraag 13</text:p>
      <text:p text:style-name="ifm_p_ifm">Kunt u aangeven welke transportbedrijven de transporten van persoonlijke beschermingsmiddelen en/of medische hulpmiddelen die vernietigd moesten worden, hebben verzorgd?</text:p>
      <text:p text:style-name="ifm_p_mt.3.76mm_ifm">Vraag 14</text:p>
      <text:p text:style-name="ifm_p_ifm">Voor welk totaalbedrag zijn persoonlijke beschermingsmiddelen en medische hulpmiddelen ten behoeve van de coronacrisis ingekocht en voor welk totaalbedrag zijn (tot nu toe) persoonlijke beschermingsmiddelen en medische hulpmiddelen, die waren ingekocht voor de coronacrisis, vernietigd?</text:p>
      <text:p text:style-name="ifm_p_mt.3.76mm_ifm">Vraag 15</text:p>
      <text:p text:style-name="ifm_p_ifm">Is er door het Ministerie van Volkgezondheid, Welzijn en Sport en/of het kabinet op enige wijze melding gemaakt van de grote hoeveelheden mondneusmaskers en/of andere persoonlijke beschermingsmiddelen en medische hulpmiddelen die vernietigd moesten worden aan de Kamer? Zo nee, waarom is hieraan geen ruchtbaarheid gegeven en/of verantwoording over afgelegd?</text:p>
      <text:p text:style-name="ifm_p_mt.3.76mm_ifm">Vraag 16</text:p>
      <text:p text:style-name="ifm_p_ifm">Vindt u niet dat aangezien deze producten zijn ingekocht met gemeenschapsgeld en er tijdens de coronacrisis bovendien 5,1 miljard euro ongespecificeerd «verdwenen» is, dat de Kamer geïnformeerd had moeten worden over de vernietiging van deze producten, zodat de gang van zaken bevraagd en gecontroleerd had kunnen worden? Zo nee, waarom niet?</text:p>
      <text:p text:style-name="ifm_p_mt.3.76mm_ifm">Vraag 17</text:p>
      <text:p text:style-name="ifm_p_ifm">Kunt u aangeven of de persoonlijke beschermingsmiddelen en medische hulpmiddelen die zijn ingekocht voor de coronacrisis, maar die moesten worden vernietigd, duurzaam zijn verwerkt? Zo ja, op welke manier is dat gebeurd en hoeveel heeft deze duurzame manier van verwerken gekost ten opzichte van wanneer een minder duurzame verwerkingsmethode zou zijn gebruikt?</text:p>
      <text:p text:style-name="ifm_p_mt.3.76mm_ifm">Vraag 18</text:p>
      <text:p text:style-name="ifm_p_ifm">Kunt u aangeven wat de schade is voor het milieu, bijvoorbeeld door CO<text:span text:style-name="ifm_span_font.subscript_ifm">2</text:span>-uitstoot, als gevolg van het vernietigen en verwerken van deze grote hoeveelheden persoonlijke beschermingsmiddelen en medische hulpmiddelen?</text:p>
      <text:p text:style-name="ifm_p_mt.3.76mm_ifm">Vraag 19</text:p>
      <text:p text:style-name="ifm_p_ifm">Kunt u aangeven hoeveel de vernietiging van alle persoonlijke beschermingsmiddelen en/of medische hulpmiddelen ten behoeve van de coronacrisis die vernietigd moesten worden tot nu toe per hoofd van de bevolking heeft gekost?</text:p>
      <text:p text:style-name="ifm_p_mt.3.76mm_ifm">Vraag 20</text:p>
      <text:p text:style-name="ifm_p_ifm">Hoeveel personeels,- en proceskosten zijn er door de rijksoverheid gemaakt voor het transporteren en laten vernietigen van persoonlijke beschermingsmiddelen en medische hulpmiddelen die tot nu toe vernietigd hebben moeten worden?</text:p>
      <text:p text:style-name="ifm_p_mt.3.76mm_ifm">Vraag 21</text:p>
      <text:p text:style-name="ifm_p_ifm">Is getracht de persoonlijke beschermingsmiddelen en/of medische hulpmiddelen die vernietigd hebben moeten worden eerst nog voor een ander doel in te zetten? Zo ja, kunt u aangeven hoeveel van deze producten ingezet zijn voor een ander doel dan de coronacrisis en hoe groot het overschot in totaal precies is geweest?</text:p>
      <text:p text:style-name="ifm_p_mt.3.76mm_ifm">Vraag 22</text:p>
      <text:p text:style-name="ifm_p_ifm">Hoeveel persoonlijke beschermingsmiddelen en/of medische hulpmiddelen die zijn ingekocht ten behoeve van de coronacrisis liggen op dit moment nog ongebruikt opgeslagen en zijn hiervoor door het Ministerie van Volksgezondheid, Welzijn en Sport al overeenkomsten gesloten om deze te vernietigen/verwerken? Zo ja, kunt u de aanbestedingsprocedures, de opdrachtbevestigingen en bijbehorende kosten daarvan gespecificeerd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nietiging van persoonlijke beschermingsmiddelen en medische hulpmiddelen die zijn ingekocht ten behoeve van het bestrijden van de coronacrisis</dc:title>
    <meta:user-defined meta:name="OVERHEIDop.ParlID/DC.identifier">kv-tk-2023Z190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0</meta:user-defined>
    <meta:user-defined meta:name="OVERHEIDop.KamervraagTypen/DC.type">Schriftelijke vragen</meta:user-defined>
    <meta:user-defined meta:name="OVERHEIDop.vraagnummer">2023Z19048</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0</meta:user-defined>
    <meta:user-defined meta:name="DC.title">De vernietiging van persoonlijke beschermingsmiddelen en medische hulpmiddelen die zijn ingekocht ten behoeve van het bestrijden van de coronacrisis</meta:user-defined>
    <meta:user-defined meta:name="DCTERMS.W3CDTF/DCTERMS.available">2023-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