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0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012</text:p>
      <text:p text:style-name="ifm_p_font.roman_mt.3.76mm_ifm">Vragen van het lid <text:span text:style-name="ifm_span_font.bold_ifm">Van Haga</text:span> (Groep Van Haga) aan de Minister van Economische Zaken en Klimaat over <text:span text:style-name="ifm_span_font.italic_ifm">het niet uitvoeren van de aangenomen motie ontheffing zero-emissiezone</text:span> (ingezonden 9 november 2023).</text:p>
      <text:p text:style-name="ifm_p_mt.3.76mm_ifm">Vraag 1</text:p>
      <text:p text:style-name="ifm_p_ifm">Bent u bekend met de berichtgeving dat er grote zorgen bestaan bij vishandelaren over het verbod op dieselbusjes<text:note text:id="n1" text:note-class="footnote"><text:note-citation text:label="1 ">1</text:note-citation><text:note-body><text:p text:style-name="ifm_p_font.normal_size.6.93pt_mt..5mm_indent.-0.1161in_mleft.0.1161in_ifm">Telegraaf, 9 november 2023, «Grote zorgen bij vishandelaren om verbod op dieselbusjes: «Einde verhaal als dit overal beleid wordt»». (https://www.telegraaf.nl/nieuws/1631230515/grote-zorgen-bij-vishandelaren-om-verbod-op-dieselbusjes-einde-verhaal-als-dit-overal-beleid-wordt/?utm_source=whatsapp&amp;utm_medium=referral&amp;utm_campaign=whatsapp).</text:p></text:note-body></text:note>  en de aangenomen motie-Van Haga inzake ontheffingen voor zero-emissiezones (Kamerstuk 32 637, nr. 573)?<text:note text:id="n2" text:note-class="footnote"><text:note-citation text:label="2 ">2</text:note-citation><text:note-body><text:p text:style-name="ifm_p_font.normal_size.6.93pt_mt..5mm_indent.-0.1161in_mleft.0.1161in_ifm">Bestelauto, 10 juli 2023, «Tweede Kamer wil ontheffingen voor rijden in zero-emissiezones mogelijk maken». (https://www.bestelauto.nl/nieuws/tweede-kamer-wil-ontheffingen-voor-zero-emissiezones/24909/).</text:p></text:note-body></text:note> </text:p>
      <text:p text:style-name="ifm_p_mt.3.76mm_ifm">Vraag 2</text:p>
      <text:p text:style-name="ifm_p_ifm">Deelt u de mening dat we hardwerkende ondernemers onder geen beding mogen duperen?</text:p>
      <text:p text:style-name="ifm_p_mt.3.76mm_ifm">Vraag 3</text:p>
      <text:p text:style-name="ifm_p_ifm">Deelt u de mening dat de rand van de afgrond waar ondernemers door zero-emissiezones nu staan een zwaarwegende reden is om ontheffingen voor zero-emissiezones te geven? Zo ja, wilt u per direct de aangenomen motie die hiertoe oproept ten uitvoer brengen, zodat deze ondernemers niet kopje onder gaan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t uitvoeren van de aangenomen motie ontheffing zerp-emissiezone</dc:title>
    <meta:user-defined meta:name="OVERHEIDop.ParlID/DC.identifier">kv-tk-2023Z1901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09</meta:user-defined>
    <meta:user-defined meta:name="OVERHEIDop.KamervraagTypen/DC.type">Schriftelijke vragen</meta:user-defined>
    <meta:user-defined meta:name="OVERHEIDop.vraagnummer">2023Z19012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09</meta:user-defined>
    <meta:user-defined meta:name="DC.title">Het niet uitvoeren van de aangenomen motie ontheffing zerp-emissiezone</meta:user-defined>
    <meta:user-defined meta:name="DCTERMS.W3CDTF/DCTERMS.available">2023-11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