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006</text:p>
      <text:p text:style-name="ifm_p_font.roman_mt.3.76mm_ifm">Vragen van het lid <text:span text:style-name="ifm_span_font.bold_ifm">Beckerman</text:span> (SP) aan de Staatssecretaris van Infrastructuur en Waterstaat en de Minister van Justitie en Veiligheid over <text:span text:style-name="ifm_span_font.italic_ifm">het artikel «Agenten willen meer aandacht voor milieu: «Delicten met de meeste doden krijgen geen prioriteit»»</text:span> (ingezonden 9 november 2023).</text:p>
      <text:p text:style-name="ifm_p_mt.3.76mm_ifm">Vraag 1</text:p>
      <text:p text:style-name="ifm_p_ifm">Bent u bekend met het artikel «Agenten willen meer aandacht voor milieu: «Delicten met de meeste doden krijgen geen prioriteit»»?<text:note text:id="ID-2023Z19006-d37e51" text:note-class="footnote"><text:note-citation text:label="1 ">1</text:note-citation><text:note-body><text:p text:style-name="ifm_p_font.normal_size.6.93pt_mt..5mm_indent.-0.1161in_mleft.0.1161in_ifm">Agenten willen meer aandacht voor milieu: «Delicten met de meeste doden krijgen geen prioriteit» | Den Haag | AD.nl.</text:p></text:note-body></text:note></text:p>
      <text:p text:style-name="ifm_p_mt.3.76mm_ifm">Vraag 2</text:p>
      <text:p text:style-name="ifm_p_ifm">Wat is uw reactie op het manifest dat door meer dan 700 agenten is overhandigd aan de korpsleiding, waarin wordt opgeroepen om meer prioriteit te geven aan de klimaatcrisis en de handhaving van milieuwetten?</text:p>
      <text:p text:style-name="ifm_p_mt.3.76mm_ifm">Vraag 3</text:p>
      <text:p text:style-name="ifm_p_ifm">In hoeverre deelt u de zorgen van de agenten dat milieudelicten, ondanks hun impact op mensenlevens, momenteel niet de prioriteit krijgen die ze verdienen?</text:p>
      <text:p text:style-name="ifm_p_mt.3.76mm_ifm">Vraag 4</text:p>
      <text:p text:style-name="ifm_p_ifm">Wat gaat u doen om ervoor te zorgen dat milieudelicten, gezien de grootschalige schade aan mens en natuur, de prioriteit krijgen die ze verdienen?</text:p>
      <text:p text:style-name="ifm_p_mt.3.76mm_ifm">Vraag 5</text:p>
      <text:p text:style-name="ifm_p_ifm">Welke maatregelen en initiatieven heeft uw ministerie ondernomen of plant u te ondernemen om milieucriminaliteit een hogere prioriteit te geven en ervoor te zorgen dat milieuwetten effectiever worden gehandhaafd?</text:p>
      <text:p text:style-name="ifm_p_mt.3.76mm_ifm">Vraag 6</text:p>
      <text:p text:style-name="ifm_p_ifm">Wat is de huidige positie van uw ministerie met betrekking tot het opnemen van «ecocide» in het wetboek van strafrecht, zoals voorgesteld door de agenten in het manifest?</text:p>
      <text:p text:style-name="ifm_p_mt.3.76mm_ifm">Vraag 7</text:p>
      <text:p text:style-name="ifm_p_ifm">Welke acties zullen worden ondernomen om ervoor te zorgen dat «ecocide» – grootschalige schade aan de natuur – in het wetboek van strafrecht wordt opgenomen, zoals voorgesteld door de agenten?</text:p>
      <text:p text:style-name="ifm_p_mt.3.76mm_ifm">Vraag 8</text:p>
      <text:p text:style-name="ifm_p_ifm">Hoe kijkt u naar bedrijven die willens en wetens milieuwetten overtreden, en welke stappen worden genomen om dit aan te pakken en Nederlanders te beschermen?</text:p>
      <text:p text:style-name="ifm_p_mt.3.76mm_ifm">Vraag 9</text:p>
      <text:p text:style-name="ifm_p_ifm">Hoe zorgt u ervoor dat milieucriminaliteit aangepakt wordt in proportie met het enorm grote leed en de schade die daarmee gepaard gaan? Hoe weegt dit op tegen andere vormen van criminaliteit?</text:p>
      <text:p text:style-name="ifm_p_mt.3.76mm_ifm">Vraag 10</text:p>
      <text:p text:style-name="ifm_p_ifm">Waarom wordt milieucriminaliteit minder hard aangepakt dan andere vormen van criminaliteit ondanks het enorm grote leed en de schade die daarmee gepaard gaan?</text:p>
      <text:p text:style-name="ifm_p_mt.3.76mm_ifm">Vraag 11</text:p>
      <text:p text:style-name="ifm_p_ifm">Wat doet u om ervoor te zorgen dat politiemensen die zich aan de interne regels houden omtrent het meedoen aan demonstraties beschermd worden?</text:p>
      <text:p text:style-name="ifm_p_mt.3.76mm_ifm">Vraag 12</text:p>
      <text:p text:style-name="ifm_p_ifm">Deelt u de mening van de ondertekenaars dat het schuurt dat er harder opgetreden wordt tegen bejaarden en kinderen op de A12 die bang zijn voor een onleefbare toekomst dan bedrijven die jarenlang hun omgeving willens en wetens hebben blootgesteld aan schadelijke stoffen? Zo nee, waarom staat u aan de kant van criminel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genten willen meer aandacht voor milieu: ‘Delicten met de meeste doden krijgen geen prioriteit’'</dc:title>
    <meta:user-defined meta:name="OVERHEIDop.ParlID/DC.identifier">kv-tk-2023Z190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9</meta:user-defined>
    <meta:user-defined meta:name="OVERHEIDop.KamervraagTypen/DC.type">Schriftelijke vragen</meta:user-defined>
    <meta:user-defined meta:name="OVERHEIDop.vraagnummer">2023Z19006</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9</meta:user-defined>
    <meta:user-defined meta:name="DC.title">Het artikel 'Agenten willen meer aandacht voor milieu: ‘Delicten met de meeste doden krijgen geen prioriteit’'</meta:user-defined>
    <meta:user-defined meta:name="DCTERMS.W3CDTF/DCTERMS.available">2023-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