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05</text:p>
      <text:p text:style-name="ifm_p_font.roman_mt.3.76mm_ifm">Vragen van de leden <text:span text:style-name="ifm_span_font.bold_ifm">Sahla</text:span> en <text:span text:style-name="ifm_span_font.bold_ifm">Hagen</text:span> (beiden D66) aan de Minister voor Primair en Voortgezet Onderwijs over <text:span text:style-name="ifm_span_font.italic_ifm">de werking van de wet meer ruimte voor nieuwe scholen</text:span> (ingezonden 9 november 2023).</text:p>
      <text:p text:style-name="ifm_p_mt.3.76mm_ifm">Vraag 1</text:p>
      <text:p text:style-name="ifm_p_ifm">Kunt u toelichten wanneer een nieuwe school, na goedkeuring van de aanvraag, de startbekostiging en de reguliere bekostiging ontvangt?</text:p>
      <text:p text:style-name="ifm_p_mt.3.76mm_ifm">Vraag 2</text:p>
      <text:p text:style-name="ifm_p_ifm">Bent u het ermee eens dat potentiële onbeschikbaarheid van budget in de eerste fase een drempel kan vormen voor de oprichting van een nieuwe school?</text:p>
      <text:p text:style-name="ifm_p_mt.3.76mm_ifm">Vraag 3</text:p>
      <text:p text:style-name="ifm_p_ifm">Bent u op de hoogte van signalen dat nieuwe scholen gehinderd worden in hun oprichting door het moment van verstrekking van de startbekostiging?</text:p>
      <text:p text:style-name="ifm_p_mt.3.76mm_ifm">Vraag 4</text:p>
      <text:p text:style-name="ifm_p_ifm">Kunt u een inschatting maken van de kosten die realistisch gezien nodig zijn voor de oprichting van een nieuwe po- of vo-school, zoals voor het aanstellen van directie, leerkrachten en andere staf voor alle leerniveaus, het (eerder) werven van leerlingen, het ontwikkelen van burgerschapsonderwijs met leerlijnen, het inrichten van schoolgebouwen en het opzetten van een organisatie en administratie?</text:p>
      <text:p text:style-name="ifm_p_mt.3.76mm_ifm">Vraag 5</text:p>
      <text:p text:style-name="ifm_p_ifm">Bent u bereid om in overleg te gaan met bestaande lopende initiatieven voor nieuwe scholen, om samen te bezien waar zij tegenaan lopen met betrekking tot de startbekostiging?</text:p>
      <text:p text:style-name="ifm_p_mt.3.76mm_ifm">Vraag 6</text:p>
      <text:p text:style-name="ifm_p_ifm">Heeft u van nieuwe scholen en scholen in oprichting signalen ontvangen met betrekking tot trage afhandeling van administratieve verplichtingen door DUO, waardoor deze nieuwe scholen in de knel komen?</text:p>
      <text:p text:style-name="ifm_p_mt.3.76mm_ifm">Vraag 7</text:p>
      <text:p text:style-name="ifm_p_ifm">Bent u bekend met signalen van trage toekenning van BRIN-nummers waardoor het verwerven van subsidies vertraging oploopt? Zo ja, bent u bereid om DUO opdracht te geven de nieuwe scholen onmiddellijk na goedkeuring van hun aanvraagdossiers de noodzakelijke instellingscodes te verlenen, zodat zij tijdig subsidies kunnen ontvangen?</text:p>
      <text:p text:style-name="ifm_p_mt.3.76mm_ifm">Vraag 8</text:p>
      <text:p text:style-name="ifm_p_ifm">Bent u bereid deze vragen vóór 7 dec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ing van de wet meer ruimte voor nieuwe scholen</dc:title>
    <meta:user-defined meta:name="OVERHEIDop.ParlID/DC.identifier">kv-tk-2023Z190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9</meta:user-defined>
    <meta:user-defined meta:name="OVERHEIDop.KamervraagTypen/DC.type">Schriftelijke vragen</meta:user-defined>
    <meta:user-defined meta:name="OVERHEIDop.vraagnummer">2023Z19005</meta:user-defined>
    <meta:user-defined meta:name="OVERHEIDop.indiener">K.B. Hagen</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9</meta:user-defined>
    <meta:user-defined meta:name="DC.title">De werking van de wet meer ruimte voor nieuwe scholen</meta:user-defined>
    <meta:user-defined meta:name="DCTERMS.W3CDTF/DCTERMS.available">2023-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