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0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004</text:p>
      <text:p text:style-name="ifm_p_font.roman_mt.3.76mm_ifm">Vragen van het lid <text:span text:style-name="ifm_span_font.bold_ifm">Dijk</text:span> (SP) aan de Minister voor Langdurige Zorg en Sport over <text:span text:style-name="ifm_span_font.italic_ifm">de problemen bij de commerciële ggz-instelling Mindler in Zweden</text:span> (ingezonden 9 november 2023).</text:p>
      <text:p text:style-name="ifm_p_mt.3.76mm_ifm">Vraag 1</text:p>
      <text:p text:style-name="ifm_p_ifm">Wat is uw reactie op het bericht over de problemen bij de commerciële ggz-instelling Mindler in Zweden?<text:note text:id="ID-2023Z19004-d37e51" text:note-class="footnote"><text:note-citation text:label="1 ">1</text:note-citation><text:note-body><text:p text:style-name="ifm_p_font.normal_size.6.93pt_mt..5mm_indent.-0.1161in_mleft.0.1161in_ifm">Psykologtidningen, 1 november 2023, «Mullret inifrån Mindler» (https://psykologtidningen.se/2023/11/01/mullret-inifran-mindler/#:~:text=%C3%84ven%20den%20som%20uppger%20sv%C3%A5ra,vid%20f%C3%B6rs%C3%A4mring%2C%20resten%20%C3%A4r%20v%C3%A4lkomna).</text:p></text:note-body></text:note></text:p>
      <text:p text:style-name="ifm_p_mt.3.76mm_ifm">Vraag 2</text:p>
      <text:p text:style-name="ifm_p_ifm">Hoeveel patiënten heeft Mindler in Nederland?</text:p>
      <text:p text:style-name="ifm_p_mt.3.76mm_ifm">Vraag 3</text:p>
      <text:p text:style-name="ifm_p_ifm">Hoeveel omzet en winst behaalde Mindler de afgelopen jaren in Nederland?</text:p>
      <text:p text:style-name="ifm_p_mt.3.76mm_ifm">Vraag 4</text:p>
      <text:p text:style-name="ifm_p_ifm">In hoeverre werkt Mindler ook in Nederland met consulten van tien minuten?</text:p>
      <text:p text:style-name="ifm_p_mt.3.76mm_ifm">Vraag 5</text:p>
      <text:p text:style-name="ifm_p_ifm">Bent u het ermee eens dat het zeer onwenselijk is als er vanuit financiële overwegingen wordt gewerkt met zeer korte consulten?</text:p>
      <text:p text:style-name="ifm_p_mt.3.76mm_ifm">Vraag 6</text:p>
      <text:p text:style-name="ifm_p_ifm">Bent u het ermee eens dat het onwenselijk is als commerciële bedrijven winst maken in de ggz? Zo ja, bent u bereid om winstuitkering in de ggz te verbieden? Zo nee, wat is volgens u precies het voordeel van het uitkeren van geld aan op winst beluste investeerders, dat eigenlijk bedoeld is om mensen met mentale problemen te helpen?</text:p>
      <text:p text:style-name="ifm_p_mt.3.76mm_ifm">Vraag 7</text:p>
      <text:p text:style-name="ifm_p_ifm">Bent u het daarnaast ermee eens dat private equity financiering binnen de ggz onwenselijk is? Zo ja, welke maatregelen gaat u treffen om dit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roblemen bij de commerciële ggz-instelling Mindler in Zweden</dc:title>
    <meta:user-defined meta:name="OVERHEIDop.ParlID/DC.identifier">kv-tk-2023Z190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09</meta:user-defined>
    <meta:user-defined meta:name="OVERHEIDop.KamervraagTypen/DC.type">Schriftelijke vragen</meta:user-defined>
    <meta:user-defined meta:name="OVERHEIDop.vraagnummer">2023Z19004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09</meta:user-defined>
    <meta:user-defined meta:name="DC.title">De problemen bij de commerciële ggz-instelling Mindler in Zweden</meta:user-defined>
    <meta:user-defined meta:name="DCTERMS.W3CDTF/DCTERMS.available">2023-11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