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0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003</text:p>
      <text:p text:style-name="ifm_p_font.roman_mt.3.76mm_ifm">Vragen van het lid <text:span text:style-name="ifm_span_font.bold_ifm">Dijk</text:span> (SP) aan de Staatssecretaris van Infrastructuur en Waterstaat over <text:span text:style-name="ifm_span_font.italic_ifm">het nieuws dat Friesland kampt met vervoersarmoede door verschraald openbaar vervoer</text:span> (ingezonden 9 november 2023).</text:p>
      <text:p text:style-name="ifm_p_mt.3.76mm_ifm">Vraag 1</text:p>
      <text:p text:style-name="ifm_p_ifm">Bent u bekend met het bericht «Geen bus? Dan ook geen gelijke kansen»?<text:note text:id="n1" text:note-class="footnote"><text:note-citation text:label="1 ">1</text:note-citation><text:note-body><text:p text:style-name="ifm_p_font.normal_size.6.93pt_mt..5mm_indent.-0.1161in_mleft.0.1161in_ifm">NRC, 7 november 2023, «Geen bus? Dan ook geen gelijke kansen», www.nrc.nl/nieuws/2023/11/07/geen-bus-dan-ook-geen-gelijke-kansen-a4180064.</text:p></text:note-body></text:note> </text:p>
      <text:p text:style-name="ifm_p_mt.3.76mm_ifm">Vraag 2</text:p>
      <text:p text:style-name="ifm_p_ifm">Wat doet u om vervoersarmoede als gevolg van uitgekleed openbaar vervoer te bestrijden?</text:p>
      <text:p text:style-name="ifm_p_mt.3.76mm_ifm">Vraag 3</text:p>
      <text:p text:style-name="ifm_p_ifm">Vindt u ook, net als negen op de tien Nederlanders, dat buslijnen die minder intensief worden gebruikt niet geschrapt mogen worden?<text:note text:id="n2" text:note-class="footnote"><text:note-citation text:label="2 ">2</text:note-citation><text:note-body><text:p text:style-name="ifm_p_font.normal_size.6.93pt_mt..5mm_indent.-0.1161in_mleft.0.1161in_ifm">RTL Nieuws, 10 maart 2023, «Negen op tien Nederlanders willen buslijnen in regio behouden», www.rtlnieuws.nl/nieuws/nederland/artikel/5370740/buslijnen-regio-houden-provinciale-staten#:~:text=Het%20ANP%20deed%20tussen%2024,gebruikt%20worden%2C%20toch%20wil%20behouden.</text:p></text:note-body></text:note> </text:p>
      <text:p text:style-name="ifm_p_mt.3.76mm_ifm">Vraag 4</text:p>
      <text:p text:style-name="ifm_p_ifm">Deelt u de mening dat er een landelijk aanvalsplan voor het OV moet komen om het verlies van 1500 bushaltes te compenseren en het voortbestaan van bedreigde buslijnen te verzekeren?<text:note text:id="n3" text:note-class="footnote"><text:note-citation text:label="3 ">3</text:note-citation><text:note-body><text:p text:style-name="ifm_p_font.normal_size.6.93pt_mt..5mm_indent.-0.1161in_mleft.0.1161in_ifm">RTL Nieuws, 10 maart 2023, «Negen op tien Nederlanders willen buslijnen in regio behouden», www.rtlnieuws.nl/nieuws/nederland/artikel/5370740/buslijnen-regio-houden-provinciale-staten#:~:text=Het%20ANP%20deed%20tussen%2024,gebruikt%20worden%2C%20toch%20wil%20behouden.</text:p></text:note-body></text:note> </text:p>
      <text:p text:style-name="ifm_p_mt.3.76mm_ifm">Vraag 5</text:p>
      <text:p text:style-name="ifm_p_ifm">Zo ja, welke voorstellen kunt u hiervoor doen?</text:p>
      <text:p text:style-name="ifm_p_mt.3.76mm_ifm">Vraag 6</text:p>
      <text:p text:style-name="ifm_p_ifm">Hoe kijkt u naar het idee om wettelijke bereikbaarheidsnormen in te stellen, waarmee een maximale afstand tot de eerstvolgende OV-halte voor alle bewoners van Nederland wordt gegarandeerd?</text:p>
      <text:p text:style-name="ifm_p_mt.3.76mm_ifm">Vraag 7</text:p>
      <text:p text:style-name="ifm_p_ifm">Kunt u de Kamer zo spoedig mogelijk informeren over de uitwerking van de toekomstige (bus)dienstregeling voor de provincie Friesland?</text:p>
      <text:p text:style-name="ifm_p_mt.3.76mm_ifm">Vraag 8</text:p>
      <text:p text:style-name="ifm_p_ifm">Bent u bereid om bewoners en reizigers meer te betrekken bij besluiten over hun openbaar vervoer, bijvoorbeeld door hen instemmingsrecht te geven bij veranderingen in de dienstregeling?</text:p>
      <text:p text:style-name="ifm_p_mt.3.76mm_ifm">Vraag 9</text:p>
      <text:p text:style-name="ifm_p_ifm">Is de 300 miljoen euro die de Tweede Kamer recent reserveerde voldoende om de voortdurende tariefstijgingen in het regionale openbaar vervoer te stoppen? Zo nee, hoeveel is er dan wel nodig?</text:p>
      <text:p text:style-name="ifm_p_mt.3.76mm_ifm">Vraag 10</text:p>
      <text:p text:style-name="ifm_p_ifm">Welke extra mogelijkheden ziet u om meer reizigers naar het OV te trekken door de prijzen van OV-tickets te verlagen of (deels) gratis te maken?</text:p>
      <text:p text:style-name="ifm_p_mt.3.76mm_ifm">Vraag 11</text:p>
      <text:p text:style-name="ifm_p_ifm">Wat kunt u doen tegen marktpartijen in het regionale openbaar vervoer die niet waarmaken wat ze beloven?</text:p>
      <text:p text:style-name="ifm_p_mt.3.76mm_ifm">Vraag 12</text:p>
      <text:p text:style-name="ifm_p_ifm">Welke mogelijkheden hebben provincies om eigen vervoersbedrijven op te richten?</text:p>
      <text:p text:style-name="ifm_p_mt.3.76mm_ifm">Vraag 13</text:p>
      <text:p text:style-name="ifm_p_ifm">Hoe beschermt u het regionale openbaar vervoer tegen overnames door private partijen, nu regeringen in Duitsland en Italië hebben besloten om Nederlandse dochters van hun staatsbedrijven af te st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Friesland kampt met vervoersarmoede door verschraald openbaar vervoer</dc:title>
    <meta:user-defined meta:name="OVERHEIDop.ParlID/DC.identifier">kv-tk-2023Z190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9</meta:user-defined>
    <meta:user-defined meta:name="OVERHEIDop.KamervraagTypen/DC.type">Schriftelijke vragen</meta:user-defined>
    <meta:user-defined meta:name="OVERHEIDop.vraagnummer">2023Z19003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9</meta:user-defined>
    <meta:user-defined meta:name="DC.title">Het nieuws dat Friesland kampt met vervoersarmoede door verschraald openbaar vervoer</meta:user-defined>
    <meta:user-defined meta:name="DCTERMS.W3CDTF/DCTERMS.available">2023-1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