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0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002</text:p>
      <text:p text:style-name="ifm_p_font.roman_mt.3.76mm_ifm">Vragen van het lid <text:span text:style-name="ifm_span_font.bold_ifm">Jasper van Dijk</text:span> (SP) aan de Minister van Defensie over <text:span text:style-name="ifm_span_font.italic_ifm">de gang van zaken rond de Red Card Holder ten tijde van het bombardement op Hawija</text:span> (ingezonden 9 november 2023).</text:p>
      <text:p text:style-name="ifm_p_mt.3.76mm_ifm">Vraag 1</text:p>
      <text:p text:style-name="ifm_p_ifm">Kunt u aangeven waarom het beeld over de taken en functionarissen van de Red Card Holder inzake het bombardement op Hawaija «destijds niet is verduidelijkt»? (Kamerstuk 27 925, nr. 954).</text:p>
      <text:p text:style-name="ifm_p_mt.3.76mm_ifm">Vraag 2</text:p>
      <text:p text:style-name="ifm_p_ifm">Deelt u de conclusie in de pers dat de commandant van het detachement in Jordanië, dat IS-doelen bombardeerde, zijn werk combineerde met toezicht als, in jargon, Red Card Holder? Zo nee, waarom niet?<text:note text:id="n1" text:note-class="footnote"><text:note-citation text:label="1 ">1</text:note-citation><text:note-body><text:p text:style-name="ifm_p_font.normal_size.6.93pt_mt..5mm_indent.-0.1161in_mleft.0.1161in_ifm">NRC, 23 oktober 2023, Nieuw licht op aanval Hawija: commandant controleerde zichzelf (Nieuw licht op aanval Hawija: commandant controleerde zichzelf – NRC).</text:p></text:note-body></text:note> </text:p>
      <text:p text:style-name="ifm_p_mt.3.76mm_ifm">Vraag 3</text:p>
      <text:p text:style-name="ifm_p_ifm">Wat zijn de gevolgen voor de juridische positie van de Red Card Holder in de <text:span text:style-name="ifm_span_font.italic_ifm">rules of engagement</text:span> in iedere nieuwe missie? Zijn er blijvende veranderingen voorzien? Indien deze positie niet wijzigt, waarom niet?</text:p>
      <text:p text:style-name="ifm_p_mt.3.76mm_ifm">Vraag 4</text:p>
      <text:p text:style-name="ifm_p_ifm">Bent u bereid de stukken, waaruit de dubbelrol van de detachementscommandant in Jordanië blijkt, aan de Kamer te sturen, gezien het feit dat de stukken immers ook door de landsadvocaat zijn ingediend bij de rechtbank Den Haag? Zo nee, waarom niet?</text:p>
      <text:p text:style-name="ifm_p_mt.3.76mm_ifm">Vraag 5</text:p>
      <text:p text:style-name="ifm_p_ifm">Deelt u de conclusie in het NRC-artikel dat Nederland in de aanloop naar de aanval minder systematisch onderzoek heeft gedaan naar de gevolgen van eerdere aanvallen op bommenfabrieken dan hoge officieren, zoals de Red Card Holder, hadden gesuggereerd? Zo nee, waarom niet?</text:p>
      <text:p text:style-name="ifm_p_mt.3.76mm_ifm">Vraag 6</text:p>
      <text:p text:style-name="ifm_p_ifm">Is het juist dat de Red Card Holder tegenover het Openbaar Ministerie verwees naar minstens vier eerdere vergelijkbare aanvallen op bommenfabrieken waarbij geen problemen optraden? Klopt het dat dit feitelijk niet juist is? Kunt u da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ang van zaken rond de Red Card Holder ten tijde van het bombardement op Hawija</dc:title>
    <meta:user-defined meta:name="OVERHEIDop.ParlID/DC.identifier">kv-tk-2023Z1900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09</meta:user-defined>
    <meta:user-defined meta:name="OVERHEIDop.KamervraagTypen/DC.type">Schriftelijke vragen</meta:user-defined>
    <meta:user-defined meta:name="OVERHEIDop.vraagnummer">2023Z19002</meta:user-defined>
    <meta:user-defined meta:name="OVERHEIDop.indiener">J.J. (Jasper)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09</meta:user-defined>
    <meta:user-defined meta:name="DC.title">De gang van zaken rond de Red Card Holder ten tijde van het bombardement op Hawija</meta:user-defined>
    <meta:user-defined meta:name="DCTERMS.W3CDTF/DCTERMS.available">2023-11-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