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01</text:p>
      <text:p text:style-name="ifm_p_font.roman_mt.3.76mm_ifm">Vragen van het lid <text:span text:style-name="ifm_span_font.bold_ifm">Piri</text:span> (GroenLinks-PvdA) aan de Ministers van Buitenlandse Zaken en voor Buitenlandse Handel en Ontwikkelingssamenwerking over <text:span text:style-name="ifm_span_font.italic_ifm">de levering van F-35 onderdelen</text:span> (ingezonden 9 november 2023).</text:p>
      <text:p text:style-name="ifm_p_mt.3.76mm_ifm">Vraag 1</text:p>
      <text:p text:style-name="ifm_p_ifm">Wat is de reden dat het kabinet de levering van F-35 onderdelen vanuit Nederland niet heeft geblokkeerd, ondanks een ambtelijk advies waarin wordt gewaarschuwd dat het Israëlische leger met de bombardementen op de Gazastrook mogelijk ernstige schendingen van het humanitair oorlogsrecht begaat?<text:note text:id="ID-2023Z19001-d37e52" text:note-class="footnote"><text:note-citation text:label="1 ">1</text:note-citation><text:note-body><text:p text:style-name="ifm_p_font.normal_size.6.93pt_mt..5mm_indent.-0.1161in_mleft.0.1161in_ifm">NRC, 7 november 2023, «Mogelijk is Nederland medeplichtig aan oorlogsmisdaden door levering van F-35-onderdelen aan Israël» (https://www.nrc.nl/nieuws/2023/11/07/nederland-blijft-israel-f35-onderdelen-leveren-ondanks-waarschuwing-schending-oorlogsrecht-a4180072).</text:p></text:note-body></text:note></text:p>
      <text:p text:style-name="ifm_p_mt.3.76mm_ifm">Vraag 2</text:p>
      <text:p text:style-name="ifm_p_ifm">Welke waarschuwing wordt in het advies concreet afgegeven? En op basis van welke feiten en omstandigheden zijn deze waarschuwingen terzijde geschoven?</text:p>
      <text:p text:style-name="ifm_p_mt.3.76mm_ifm">Vraag 3</text:p>
      <text:p text:style-name="ifm_p_ifm">Klopt het dat politieke overwegingen om de leveringen wel doorgang te laten vinden zwaarder hebben gewogen dan juridische overwegingen dat deze levering mogelijk zou kunnen bijdragen aan het begaan van schendingen van het humanitair oorlogsrecht? Zo nee, waar blijkt dit uit?</text:p>
      <text:p text:style-name="ifm_p_mt.3.76mm_ifm">Vraag 4</text:p>
      <text:p text:style-name="ifm_p_ifm">Kunt u alle ambtelijke adviezen over deze levering met de Kamer delen? Zo nee, waarom niet?</text:p>
      <text:p text:style-name="ifm_p_mt.3.76mm_ifm">Vraag 5</text:p>
      <text:p text:style-name="ifm_p_ifm">Op grond van welke feiten en omstandigheden zijn 29 eerdere leveringen aan Israël tussen 2004 en 2020 wel geweigerd? En wat maakte het oordeel over deze levering anders?</text:p>
      <text:p text:style-name="ifm_p_mt.3.76mm_ifm">Vraag 6</text:p>
      <text:p text:style-name="ifm_p_ifm">Op welke datum bent u geïnformeerd over de levering van F-35 onderdelen? Wat was op dat moment het aantal burgerslachtoffers dat reeds gevallen was bij de bombardementen op Gaza?</text:p>
      <text:p text:style-name="ifm_p_mt.3.76mm_ifm">Vraag 7</text:p>
      <text:p text:style-name="ifm_p_ifm">Hoe kan het dat het kabinet pas na vragen over voorgaande leveringen gaat bekijken of «specifieke leveringen» in het kader van het F-35 programma aan landen als Israël aan «extra controle» zullen worden onderworpen? Valt hieruit te concluderen dat het kabinet ook van mening is dat de risico’s van schendingen van het humanitair oorlogsrecht tot nu toe niet voldoende mee zijn gewogen?</text:p>
      <text:p text:style-name="ifm_p_mt.3.76mm_ifm">Vraag 8</text:p>
      <text:p text:style-name="ifm_p_ifm">Hoe gaan de «extra controles», die het kabinet overweegt te gaan doen, er precies uitzien?</text:p>
      <text:p text:style-name="ifm_p_mt.3.76mm_ifm">Vraag 9</text:p>
      <text:p text:style-name="ifm_p_ifm">Zijn er vanuit de andere twee F-35 distributiecentra wel leveringen aan Israël geweigerd sinds het begin van de Israëlische luchtaanvallen op de Gazastrook?</text:p>
      <text:p text:style-name="ifm_p_mt.3.76mm_ifm">Vraag 10</text:p>
      <text:p text:style-name="ifm_p_ifm">Bent u bereid af te zien van verdere wapenleveranties zolang de disproportionele aanvallen op Gaza plaats vinden?</text:p>
      <text:p text:style-name="ifm_p_mt.3.76mm_ifm">Vraag 11</text:p>
      <text:p text:style-name="ifm_p_ifm">Vindt u niet dat zeker gezien de demissionaire status van het kabinet, de Kamer geïnformeerd had moeten worden over deze gevoelige levering? Zo nee, waarom niet?</text:p>
      <text:p text:style-name="ifm_p_mt.3.76mm_ifm">Vraag 12</text:p>
      <text:p text:style-name="ifm_p_ifm">Kunt u deze vragen zo spoedig mogelijk en afzonderlijk van elkaar beantwoorden?</text:p>
      <text:h text:style-name="ifm_p_font.bold_mt.5.08mm_page.keep-with-next_ifm" text:outline-level="2">Toelichting:</text:h>
      <text:p text:style-name="ifm_p_mt.4.23mm_ifm">Deze vragen dienen ter aanvulling op eerdere vragen terzake van het lid Jasper van Dijk (SP), ingezonden 8 november 2023 (vraagnummer 2023Z18976) en van het lid Sjoerdsma (D66), ingezonden 8 november 2023 (vraagnummer 2023Z189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evering van F-35 onderdelen</dc:title>
    <meta:user-defined meta:name="OVERHEIDop.ParlID/DC.identifier">kv-tk-2023Z190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9</meta:user-defined>
    <meta:user-defined meta:name="OVERHEIDop.KamervraagTypen/DC.type">Schriftelijke vragen</meta:user-defined>
    <meta:user-defined meta:name="OVERHEIDop.vraagnummer">2023Z19001</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9</meta:user-defined>
    <meta:user-defined meta:name="DC.title">De levering van F-35 onderdelen</meta:user-defined>
    <meta:user-defined meta:name="DCTERMS.W3CDTF/DCTERMS.available">2023-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