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897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8976</text:p>
      <text:p text:style-name="ifm_p_font.roman_mt.3.76mm_ifm">Vragen van het lid <text:span text:style-name="ifm_span_font.bold_ifm">Jasper van Dijk</text:span> (SP) aan de Ministers van Buitenlandse zaken en voor Buitenlandse Handel en Ontwikkelingssamenwerking over <text:span text:style-name="ifm_span_font.italic_ifm">de levering van JSF-onderdelen aan Israël</text:span> (ingezonden 8 november 2023).</text:p>
      <text:p text:style-name="ifm_p_mt.3.76mm_ifm">Vraag 1</text:p>
      <text:p text:style-name="ifm_p_ifm">Wat is uw oordeel over het bericht «Nederland blijft Israël F35-onderdelen leveren ondanks waarschuwing schending oorlogsrecht»?<text:note text:id="n1" text:note-class="footnote"><text:note-citation text:label="1 ">1</text:note-citation><text:note-body><text:p text:style-name="ifm_p_font.normal_size.6.93pt_mt..5mm_indent.-0.1161in_mleft.0.1161in_ifm">NRC, 7 november 2023, «Nederland blijft Israël F35-onderdelen leveren ondanks waarschuwing schending oorlogsrecht» (Nederland blijft Israël F35-onderdelen leveren ondanks waarschuwing schending oorlogsrecht – NRC).</text:p></text:note-body></text:note> </text:p>
      <text:p text:style-name="ifm_p_mt.3.76mm_ifm">Vraag 2</text:p>
      <text:p text:style-name="ifm_p_ifm">Is het juist dat u na het uitbreken van de oorlog in Gaza heeft besloten om onderdelen voor de F35 aan Israël te leveren? Om welke onderdelen en om welke bedragen gaat het?</text:p>
      <text:p text:style-name="ifm_p_mt.3.76mm_ifm">Vraag 3</text:p>
      <text:p text:style-name="ifm_p_ifm">Is het juist dat ambtenaren hebben gewaarschuwd dat hiermee mogelijk «ernstige schendingen van het humanitair oorlogsrecht» worden begaan? Waarom heeft u hier niet naar geluisterd?</text:p>
      <text:p text:style-name="ifm_p_mt.3.76mm_ifm">Vraag 4</text:p>
      <text:p text:style-name="ifm_p_ifm">Hoe kan deze levering de toets voor wapenexport hebben doorstaan, waarin staat dat Nederland geen vergunning afgeeft wanneer militaire goederen: «bijdragen aan mensenrechtenschendingen, interne repressie, internationale agressie of instabiliteit»?<text:note text:id="n2" text:note-class="footnote"><text:note-citation text:label="2 ">2</text:note-citation><text:note-body><text:p text:style-name="ifm_p_font.normal_size.6.93pt_mt..5mm_indent.-0.1161in_mleft.0.1161in_ifm">rijksoverheid.nl, «Beleid controle strategische goederen en diensten» (Beleid controle strategische goederen en diensten | Exportcontrole strategische goederen | rijksoverheid.nl).</text:p></text:note-body></text:note> </text:p>
      <text:p text:style-name="ifm_p_mt.3.76mm_ifm">Vraag 5</text:p>
      <text:p text:style-name="ifm_p_ifm">Waarom was u niet alert toen de douane bij u informeerde of u de goederen wilde blokkeren?</text:p>
      <text:p text:style-name="ifm_p_mt.3.76mm_ifm">Vraag 6</text:p>
      <text:p text:style-name="ifm_p_ifm">Waarom heeft u niet ingegrepen toen juristen u waarschuwden «dat er risico’s waren op schendingen van het oorlogsrecht, omdat Israël de F35’s gebruikt bij de grootschalige bombardementen op Gaza»?</text:p>
      <text:p text:style-name="ifm_p_mt.3.76mm_ifm">Vraag 7</text:p>
      <text:p text:style-name="ifm_p_ifm">Was het argument om alsnog akkoord te gaan, dat het blokkeren van de levering «grote schade» zou kunnen toebrengen aan de relatie met zowel Israël als de Verenigde Staten? Vindt u dit niet beschamend?</text:p>
      <text:p text:style-name="ifm_p_mt.3.76mm_ifm">Vraag 8</text:p>
      <text:p text:style-name="ifm_p_ifm">Gaat u leveringen alsnog aan een «extra controle» onderwerpen, zoals NRC schrijft? Waarom doet u dit pas na publicatie in de media?</text:p>
      <text:p text:style-name="ifm_p_mt.3.76mm_ifm">Vraag 9</text:p>
      <text:p text:style-name="ifm_p_ifm">Deelt u de mening van hoogleraar Liesbeth Zegveld: «Nederland moet ervan uitgaan dat alles wat wordt geleverd wordt ingezet bij disproportionele luchtaanvallen, waarbij geen onderscheid wordt gemaakt tussen burgers en Hamas-strijders. Nederland draagt willens en wetens bij aan oorlogsmisdaden»? Zo nee, waarom niet?</text:p>
      <text:p text:style-name="ifm_p_mt.3.76mm_ifm">Vraag 10</text:p>
      <text:p text:style-name="ifm_p_ifm">Bent u bereid om wapenleveringen aan Israël – vanwege de enorme risico’s op medeplichtigheid aan mensenrechtenschendingen – per direct stop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levering van JSF-onderdelen aan Israël</dc:title>
    <meta:user-defined meta:name="OVERHEIDop.ParlID/DC.identifier">kv-tk-2023Z1897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08</meta:user-defined>
    <meta:user-defined meta:name="OVERHEIDop.KamervraagTypen/DC.type">Schriftelijke vragen</meta:user-defined>
    <meta:user-defined meta:name="OVERHEIDop.vraagnummer">2023Z18976</meta:user-defined>
    <meta:user-defined meta:name="OVERHEIDop.indiener">J.J. (Jasper) van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08</meta:user-defined>
    <meta:user-defined meta:name="DC.title">De levering van JSF-onderdelen aan Israël</meta:user-defined>
    <meta:user-defined meta:name="DCTERMS.W3CDTF/DCTERMS.available">2023-11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