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75</text:p>
      <text:p text:style-name="ifm_p_font.roman_mt.3.76mm_ifm">Vragen van <text:span text:style-name="ifm_span_font.bold_ifm">Jasper van Dijk</text:span> (SP) aan de Minister voor Buitenlandse Handel en Ontwikkelingssamenwerking over <text:span text:style-name="ifm_span_font.italic_ifm">omstreden activiteiten van FMO in Nicaragua</text:span> (ingezonden 8 november 2023).</text:p>
      <text:p text:style-name="ifm_p_mt.3.76mm_ifm">Vraag 1</text:p>
      <text:p text:style-name="ifm_p_ifm">Heeft u kennisgenomen van het artikel «Nederland was de grootste bilaterale financier van de private sector in 2022»?<text:note text:id="ID-2023Z18975-d37e47" text:note-class="footnote"><text:note-citation text:label="1 ">1</text:note-citation><text:note-body><text:p text:style-name="ifm_p_font.normal_size.6.93pt_mt..5mm_indent.-0.1161in_mleft.0.1161in_ifm">Confidencial, 21/06/2023.</text:p></text:note-body></text:note></text:p>
      <text:p text:style-name="ifm_p_mt.3.76mm_ifm">Vraag 2</text:p>
      <text:p text:style-name="ifm_p_ifm">Klopt het dat de leningen en deelnemingen van de FMO in Nicaragua gedurende het afgelopen jaar zijn toegenomen en nu een recordbedrag van US$ 120.5 miljoen vertegenwoordigen?</text:p>
      <text:p text:style-name="ifm_p_mt.3.76mm_ifm">Vraag 3</text:p>
      <text:p text:style-name="ifm_p_ifm">Hoe verhoudt zich de Nederlandse bijdrage aan private sectorontwikkeling tot de bijdragen van andere bilaterale donoren (Duitsland, VS, Noorwegen) en tot die vanuit multilaterale financiële instellingen (Banco Centroamericano de Integración Económica (BCIE), Inter American Development Bank (IADB), International Finance Corporation (IFC))?</text:p>
      <text:p text:style-name="ifm_p_mt.3.76mm_ifm">Vraag 4</text:p>
      <text:p text:style-name="ifm_p_ifm">Op welke wijze wordt er nu vanuit de Nederlandse overheid toezicht gehouden op de FMO-portefeuille in Nicaragua (conform art 8.1.1. van de samenwerkingsovereenkomst) en deelt u de mening dat dit toezicht verscherpt dient te worden?</text:p>
      <text:p text:style-name="ifm_p_mt.3.76mm_ifm">Vraag 5</text:p>
      <text:p text:style-name="ifm_p_ifm">Hoe verhouden de omvangrijke FMO-leningen en -deelnemingen zich tot het gegeven dat Nicaragua in november 2022 eenzijdig de diplomatieke betrekkingen met Nederland verbroken heeft?</text:p>
      <text:p text:style-name="ifm_p_mt.3.76mm_ifm">Vraag 6</text:p>
      <text:p text:style-name="ifm_p_ifm">Is u bekend dat 7 bestuursleden van de werkgeversorganisatie COSEP – waaronder de voorzitter en vicevoorzitter – de afgelopen jaren langdurig gevangen hebben gezeten en dat meerdere van hen ontdaan zijn van hun nationaliteit en hun bezittingen?</text:p>
      <text:p text:style-name="ifm_p_mt.3.76mm_ifm">Vraag 7</text:p>
      <text:p text:style-name="ifm_p_ifm">Deelt u de opvatting dat Nicaraguaanse ondernemers weinig tot geen politieke speelruimte hebben om zich publiekelijk uit te spreken over de wenselijkheid van de omvangrijke FMO-steun aan de particuliere sector in hun land?</text:p>
      <text:p text:style-name="ifm_p_mt.3.76mm_ifm">Vraag 8</text:p>
      <text:p text:style-name="ifm_p_ifm">Wordt met zo’n prominente financiële bijdrage aan het bedrijfsleven in Nicaragua en het ontbreken van een concrete mensenrechtenparagraaf in de overeenkomsten van FMO met de betreffende particuliere ondernemers geen fout politiek signaal afgegeven aan de Nicaraguaanse autoriteiten?</text:p>
      <text:p text:style-name="ifm_p_mt.3.76mm_ifm">Vraag 9</text:p>
      <text:p text:style-name="ifm_p_ifm">Bent u bereid om bij FMO aan te dringen op uiterste terughoudendheid bij het aangaan van nieuwe leningen of deelnemingen in Nicaragua?</text:p>
      <text:p text:style-name="ifm_p_mt.3.76mm_ifm">Vraag 10</text:p>
      <text:p text:style-name="ifm_p_ifm">Deelt u de opvatting dat het besluit in 1998 van de Nederlandse regering – Kok-II – om FMO beleidsmatig op afstand te zetten, bijgeschreven kan worden in de inmiddels lange lijst van mislukte neoliberale bel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mstreden activiteiten van FMO in Nicaragua</dc:title>
    <meta:user-defined meta:name="OVERHEIDop.ParlID/DC.identifier">kv-tk-2023Z189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8</meta:user-defined>
    <meta:user-defined meta:name="OVERHEIDop.KamervraagTypen/DC.type">Schriftelijke vragen</meta:user-defined>
    <meta:user-defined meta:name="OVERHEIDop.vraagnummer">2023Z18975</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8</meta:user-defined>
    <meta:user-defined meta:name="DC.title">Omstreden activiteiten van FMO in Nicaragua</meta:user-defined>
    <meta:user-defined meta:name="DCTERMS.W3CDTF/DCTERMS.available">2023-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