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55</text:p>
      <text:p text:style-name="ifm_p_font.roman_mt.3.76mm_ifm">Vragen van het lid <text:span text:style-name="ifm_span_font.bold_ifm">Van Baarle</text:span> (DENK) aan de Minister van Justitie en Veiligheid over <text:span text:style-name="ifm_span_font.italic_ifm">het bericht «De schrik zit erin bij moslims in Culemborg: «We willen extra beveiliging»»</text:span> (ingezonden 7 november 2023).</text:p>
      <text:p text:style-name="ifm_p_mt.3.76mm_ifm">Vraag 1</text:p>
      <text:p text:style-name="ifm_p_ifm">Ben u bekend met dit bericht?<text:note text:id="ID-2023Z18955-d37e51" text:note-class="footnote"><text:note-citation text:label="1 ">1</text:note-citation><text:note-body><text:p text:style-name="ifm_p_font.normal_size.6.93pt_mt..5mm_indent.-0.1161in_mleft.0.1161in_ifm">De Volkskrant, 6 november 2023 (www.volkskrant.nl/nieuws-achtergrond/de-schrik-zit-erin-bij-moslims-in-culemborg-we-willen-extra-beveiliging~bd6c4614/).</text:p></text:note-body></text:note></text:p>
      <text:p text:style-name="ifm_p_mt.3.76mm_ifm">Vraag 2</text:p>
      <text:p text:style-name="ifm_p_ifm">Wat is uw eerste reactie op dit bericht?</text:p>
      <text:p text:style-name="ifm_p_mt.3.76mm_ifm">Vraag 3</text:p>
      <text:p text:style-name="ifm_p_ifm">Kunt u bevestigen dat een man met een hamer de ramen van deze moskee heeft ingeslagen?</text:p>
      <text:p text:style-name="ifm_p_mt.3.76mm_ifm">Vraag 4</text:p>
      <text:p text:style-name="ifm_p_ifm">Kunt u toelichten wat de motieven van de dader zijn?</text:p>
      <text:p text:style-name="ifm_p_mt.3.76mm_ifm">Vraag 5</text:p>
      <text:p text:style-name="ifm_p_ifm">Begrijpt u dat dit haatmisdrijf een gevoel van onveiligheid creëert onder de islamitische gemeenschap?</text:p>
      <text:p text:style-name="ifm_p_mt.3.76mm_ifm">Vraag 6</text:p>
      <text:p text:style-name="ifm_p_ifm">Kunt u bevestigen dat het zo niet langer kan en dat moskeeën in Nederland beveiliging nodig hebben?</text:p>
      <text:p text:style-name="ifm_p_mt.3.76mm_ifm">Vraag 7</text:p>
      <text:p text:style-name="ifm_p_ifm">Gaat u geld vrij maken om moskeeën te laten beveiligen?</text:p>
      <text:p text:style-name="ifm_p_mt.3.76mm_ifm">Vraag 8</text:p>
      <text:p text:style-name="ifm_p_ifm">Wat gaat u doen om dit soort incidenten te voorkomen?</text:p>
      <text:p text:style-name="ifm_p_mt.3.76mm_ifm">Vraag 9</text:p>
      <text:p text:style-name="ifm_p_ifm">Hoeveel soortgelijke haatmisdrijven hebben er al plaatsgevonden het afgelopen jaar?</text:p>
      <text:p text:style-name="ifm_p_mt.3.76mm_ifm">Vraag 10</text:p>
      <text:p text:style-name="ifm_p_ifm">Hoeveel moskeeën vragen om beveiliging maar krijgen dit niet?</text:p>
      <text:p text:style-name="ifm_p_mt.3.76mm_ifm">Vraag 11</text:p>
      <text:p text:style-name="ifm_p_ifm">Is het aantal meldingen van moskeeën en islamitische instellingen over veiligheidsrisico’s toegenomen sinds 7 oktober 2023?</text:p>
      <text:p text:style-name="ifm_p_mt.3.76mm_ifm">Vraag 12</text:p>
      <text:p text:style-name="ifm_p_ifm">Kunt u verklaren waarom het aantal meldingen van moslimhaat, volgens Meld Islamofobie, is toegenomen?</text:p>
      <text:p text:style-name="ifm_p_mt.3.76mm_ifm">Vraag 13</text:p>
      <text:p text:style-name="ifm_p_ifm">Wat gebeurt er met meldingen van moskeeën over veiligheidsrisico’s?</text:p>
      <text:p text:style-name="ifm_p_mt.3.76mm_ifm">Vraag 14</text:p>
      <text:p text:style-name="ifm_p_ifm">Wat denkt u dat dit incident voor invloed heeft op de kinderen die in het weekend koranlessen en doordeweeks huiswerkbegeleiding krijgen in deze moskee? Of met de kinderen die normaal in de speeltuin van deze moskee spelen maar die dit nu niet meer durven?</text:p>
      <text:p text:style-name="ifm_p_mt.3.76mm_ifm">Vraag 15</text:p>
      <text:p text:style-name="ifm_p_ifm">Deelt u de mening van de Nationaal Coördinator tegen Discriminatie en Racisme over dat de beveiliging van islamitische gebedshuizen al langer tekortschiet en dat de overheid niet slaagt in een «gelijke monniken gelijke kappen»-aanpak?</text:p>
      <text:p text:style-name="ifm_p_mt.3.76mm_ifm">Vraag 16</text:p>
      <text:p text:style-name="ifm_p_ifm">Bent u van plan om over te gaan in een gelijke monniken gelijke kappen aanpak en de beveiliging van moskeeën op te schroeven?</text:p>
      <text:p text:style-name="ifm_p_mt.3.76mm_ifm">Vraag 17</text:p>
      <text:p text:style-name="ifm_p_ifm">Bent u van mening dat de beveiliging van moskeeën en islamitische instellingen opgeschroefd moet worden?</text:p>
      <text:p text:style-name="ifm_p_mt.3.76mm_ifm">Vraag 18</text:p>
      <text:p text:style-name="ifm_p_ifm">Ziet u, net als de Nationaal Coördinator tegen Discriminatie en Racisme ook een toename van antimoslimsentimenten? Zo ja, wat gaat u hier tegen doen?</text:p>
      <text:p text:style-name="ifm_p_mt.3.76mm_ifm">Vraag 19</text:p>
      <text:p text:style-name="ifm_p_ifm">Wat is er gebeurd met de motie Van Baarle<text:note text:id="ID-2023Z18955-d37e151" text:note-class="footnote"><text:note-citation text:label="2 ">2</text:note-citation><text:note-body><text:p text:style-name="ifm_p_font.normal_size.6.93pt_mt..5mm_indent.-0.1161in_mleft.0.1161in_ifm">Kamerstuk 35 615, nr. 12.</text:p></text:note-body></text:note> waarin de regering wordt gevraagd om te onderzoeken welke maatregelen gemeenten nemen ten aanzien van de veiligheid van islamitische instellingen en te bewerkstellingen dat praktijken ten aanzien van de beveiliging van islamitische instellingen onder gemeenten wordt versp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schrik zit erin bij moslims in Culemborg: ‘We willen extra beveiliging’</dc:title>
    <meta:user-defined meta:name="OVERHEIDop.ParlID/DC.identifier">kv-tk-2023Z189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7</meta:user-defined>
    <meta:user-defined meta:name="OVERHEIDop.KamervraagTypen/DC.type">Schriftelijke vragen</meta:user-defined>
    <meta:user-defined meta:name="OVERHEIDop.vraagnummer">2023Z18955</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7</meta:user-defined>
    <meta:user-defined meta:name="DC.title">Het bericht ‘De schrik zit erin bij moslims in Culemborg: ‘We willen extra beveiliging’</meta:user-defined>
    <meta:user-defined meta:name="DCTERMS.W3CDTF/DCTERMS.available">2023-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