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9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954</text:p>
      <text:p text:style-name="ifm_p_font.roman_mt.3.76mm_ifm">Vragen van de leden <text:span text:style-name="ifm_span_font.bold_ifm">Sneller</text:span> (D66) en <text:span text:style-name="ifm_span_font.bold_ifm">Bromet</text:span> (GroenLinks-PvdA) aan de Minister van Binnenlandse Zaken en Koninkrijksrelaties over <text:span text:style-name="ifm_span_font.italic_ifm">het artikel «Gelekte documenten bewijzen tot nu toe onbekende connecties tussen Rusland en de PVV»</text:span> (ingezonden 7 november 2023).</text:p>
      <text:p text:style-name="ifm_p_mt.3.76mm_ifm">Vraag 1</text:p>
      <text:p text:style-name="ifm_p_ifm">Bent u bekend met het artikel «Gelekte documenten bewijzen tot nu toe onbekende connecties tussen Rusland en de PVV»?<text:note text:id="n1" text:note-class="footnote"><text:note-citation text:label="1 ">1</text:note-citation><text:note-body><text:p text:style-name="ifm_p_font.normal_size.6.93pt_mt..5mm_indent.-0.1161in_mleft.0.1161in_ifm">Follow the money, «Gelekte documenten bewijzen tot nu toe onbekende connecties tussen Rusland en de PVV, 19 oktober 2023, https://www.ftm.nl/artikelen/de-banden-tussen-pvv-en-rusland-zijn-sterker-dan-gedacht.</text:p></text:note-body></text:note> </text:p>
      <text:p text:style-name="ifm_p_mt.3.76mm_ifm">Vraag 2</text:p>
      <text:p text:style-name="ifm_p_ifm">Op welke wijze kan momenteel worden gecontroleerd of giften uit het buitenland niet via derden alsnog bij politieke partijen of politici terechtkomen?</text:p>
      <text:p text:style-name="ifm_p_mt.3.76mm_ifm">Vraag 3</text:p>
      <text:p text:style-name="ifm_p_ifm">Valt uit te sluiten dat op deze wijze het verbod op het ontvangen van giften uit het buitenland voor politieke partijen en politici wordt omzeild?</text:p>
      <text:p text:style-name="ifm_p_mt.3.76mm_ifm">Vraag 4</text:p>
      <text:p text:style-name="ifm_p_ifm">Als dit niet het geval is, hoe beoordeelt u de effectiviteit en doeltreffendheid van de huidige regelgeving om beïnvloeding vanuit het buitenland door middel van het verstrekken van financiële giften te voorkomen?</text:p>
      <text:p text:style-name="ifm_p_mt.3.76mm_ifm">Vraag 5</text:p>
      <text:p text:style-name="ifm_p_ifm">Wat is de voortgang op de toezegging dat een redteam-test zou worden uitgevoerd om de effectiviteit van de regels in de Wet financiering politieke partijen te toetsen en eventuele lacunes te ontdekken?</text:p>
      <text:p text:style-name="ifm_p_mt.3.76mm_ifm">Vraag 6</text:p>
      <text:p text:style-name="ifm_p_ifm">Valt het uit te sluiten dat in het verleden giften uit het buitenland zijn gedaan aan politieke partijen, bijvoorbeeld uit Rusland?</text:p>
      <text:p text:style-name="ifm_p_mt.3.76mm_ifm">Vraag 7</text:p>
      <text:p text:style-name="ifm_p_ifm">Op welke wijze is opvolging gegeven aan het advies dat de Raad van State heeft uitgebracht naar aanleiding van de motie Klaver c.s. over onderzoek naar financiering uit Rusland?</text:p>
      <text:p text:style-name="ifm_p_mt.3.76mm_ifm">Vraag 8</text:p>
      <text:p text:style-name="ifm_p_ifm">Welke instantie acht u heeft meest geschikt om onderzoek uit te voeren naar op welke wijze politieke partijen, politici en belangenorganisaties in Nederland door buitenlandse (rechts)personen worden gefinancierd (zowel financieel als in natura)?</text:p>
      <text:p text:style-name="ifm_p_mt.3.76mm_ifm">Vraag 9</text:p>
      <text:p text:style-name="ifm_p_ifm">Bent u van mening dat een dergelijk onderzoek naar giften uit het buitenland in het verleden van belang is, mede in het licht van de hierboven aangehaalde berichtgeving in relatie tot het huidige conflict tussen Rusland en Oekraïne?</text:p>
      <text:p text:style-name="ifm_p_mt.3.76mm_ifm">Vraag 10</text:p>
      <text:p text:style-name="ifm_p_ifm">Bent u bereid om dit onderzoek, waartoe wordt opgeroepen in de motie Klaver c.s. en die met een ruime Kamermeerderheid is aangenomen, alsnog te lat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elekte documenten bewijzen tot nu toe onbekende connecties tussen Rusland en de PVV'</dc:title>
    <meta:user-defined meta:name="OVERHEIDop.ParlID/DC.identifier">kv-tk-2023Z189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7</meta:user-defined>
    <meta:user-defined meta:name="OVERHEIDop.KamervraagTypen/DC.type">Schriftelijke vragen</meta:user-defined>
    <meta:user-defined meta:name="OVERHEIDop.vraagnummer">2023Z18954</meta:user-defined>
    <meta:user-defined meta:name="OVERHEIDop.indiener">L. Bromet</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7</meta:user-defined>
    <meta:user-defined meta:name="DC.title">Het artikel 'Gelekte documenten bewijzen tot nu toe onbekende connecties tussen Rusland en de PVV'</meta:user-defined>
    <meta:user-defined meta:name="DCTERMS.W3CDTF/DCTERMS.available">2023-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