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53</text:p>
      <text:p text:style-name="ifm_p_font.roman_mt.3.76mm_ifm">Vragen van het lid <text:span text:style-name="ifm_span_font.bold_ifm">Sylvana Simons</text:span> (BIJ1) aan de Minister van Justitie en Veiligheid over <text:span text:style-name="ifm_span_font.italic_ifm">het rapport van Inspectie JenV m.b.t het politieoptreden in aanloop naar de demonstratie van KOZP in Staphorst</text:span> (ingezonden 7 november 2023).</text:p>
      <text:p text:style-name="ifm_p_mt.3.76mm_ifm">Vraag 1</text:p>
      <text:p text:style-name="ifm_p_ifm">Hoe kijkt u naar het rapport van de Inspectie JenV met betrekking tot het politieoptreden in Staphorst?<text:note text:id="ID-2023Z18953-d37e52" text:note-class="footnote"><text:note-citation text:label="1 ">1</text:note-citation><text:note-body><text:p text:style-name="ifm_p_font.normal_size.6.93pt_mt..5mm_indent.-0.1161in_mleft.0.1161in_ifm">Inspectie Justitie en Veiligheid, 2 november 2023, «Politieoptreden bij de demonstratie van Kick Out Zwarte Piet in Staphorst», Inspectie Justitie en Veiligheid, oktober 2023.Politieoptreden bij de demonstratie van Kick Out Zwarte Piet in Staphorst | Rapport | Rijksoverheid.nl.</text:p></text:note-body></text:note> Hoe vat u de conclusie(s) uit het rapport samen? Hoe kijkt u naar het handelen van de korpsleiding?</text:p>
      <text:p text:style-name="ifm_p_mt.3.76mm_ifm">Vraag 2</text:p>
      <text:p text:style-name="ifm_p_ifm">Bent u het eens met de stelling dat er niet alleen sprake was van gebrekkige voorbereiding voor het politieoptreden in Staphorst, maar dat politiemensen en politieteams, ondanks gemaakte afspraken, naar eigen inzicht beslissingen namen die de veiligheid van demonstranten en waarnemers in gevaar brachten? Indien nee, kunt u uw antwoord toelichten?</text:p>
      <text:p text:style-name="ifm_p_mt.3.76mm_ifm">Vraag 3</text:p>
      <text:p text:style-name="ifm_p_ifm">Staat u nog steeds achter de uitspraak die u deed tijdens het vragenuur van 22 november 2022 dat u op zou treden tegen een ieder die daar een fout heeft gemaakt? Zo ja, op welke manier zal er worden opgetreden tegen de agenten die zich niet conform instructies of protocollen hebben gedragen? Kunt u motiveren op welke manier deze maatregelen proportioneel zijn ten opzichte van de ernst van de situatie?<text:note text:id="n2" text:note-class="footnote"><text:note-citation text:label="2 ">2</text:note-citation><text:note-body><text:p text:style-name="ifm_p_font.normal_size.6.93pt_mt..5mm_indent.-0.1161in_mleft.0.1161in_ifm">Vragenuur 22 november 2022.</text:p></text:note-body></text:note></text:p>
      <text:p text:style-name="ifm_p_mt.3.76mm_ifm">Vraag 4</text:p>
      <text:p text:style-name="ifm_p_ifm">Zou u willen reflecteren op de conclusie van het rapport dat de aanwezige politiemensen bij het tankstation in Meppel onvoldoende bescherming hebben geboden aan demonstranten terwijl ze klemgereden en aangevallen werden (onder andere met vuurwerk)?</text:p>
      <text:p text:style-name="ifm_p_mt.3.76mm_ifm">Vraag 5</text:p>
      <text:p text:style-name="ifm_p_ifm">Zijn er relschoppers aangemerkt als verdachte van deze strafbare gedragingen? Zo nee, bent u bereid om na de publicatie van dit rapport het Openbaar Ministerie hiertoe opdracht te geven om verder onderzoek te doen? Zou u uw antwoord willen toelichten?</text:p>
      <text:p text:style-name="ifm_p_mt.3.76mm_ifm">Vraag 6</text:p>
      <text:p text:style-name="ifm_p_ifm">Hoe kijkt u naar de uitlatingen van politiemensen bij het tankstation in Meppel die tegen demonstranten zeiden: «als jullie niet weggaan zijn de risico’s voor jullie zelf», en vervolgens wegreden? Zijn deze politiemensen disciplinair gestraft? Zo nee, bent u bereid om de politie te vragen om een disciplinair onderzoek te starten naar deze agenten?</text:p>
      <text:p text:style-name="ifm_p_mt.3.76mm_ifm">Vraag 7</text:p>
      <text:p text:style-name="ifm_p_ifm">Bent u van mening dat de politie neutraal is wanneer politieagenten zich in privétijd verkleden en schminken als zwarte piet en daarvan foto’s plaatsen op sociale media? Hoe denkt u dat de vereisten van professionaliteit die aan politiemensen gesteld zijn zich verhouden tot deze openlijke uitingen van een racistische stereotypering van burgers van Nederland?</text:p>
      <text:p text:style-name="ifm_p_mt.3.76mm_ifm">Vraag 8</text:p>
      <text:p text:style-name="ifm_p_ifm">Bent u bekend met het onderzoek van het Britse Institute of Race Relations (IRR) van vorig jaar waaruit blijkt dat politieorganisaties in Europa te maken hebben met een groeiende cultuur van rechts-extremisme?<text:note text:id="ID-2023Z18953-d37e97" text:note-class="footnote"><text:note-citation text:label="3 ">3</text:note-citation><text:note-body><text:p text:style-name="ifm_p_font.normal_size.6.93pt_mt..5mm_indent.-0.1161in_mleft.0.1161in_ifm">BNNVara, 10 juli 2022, ««Cultuur van rechts-extremisme» binnen politiekorpsen door heel Europa», «Cultuur van rechts-extremisme» binnen politiekorpsen door heel Europa – Joop – BNNVARA.</text:p></text:note-body></text:note> Denkt u dat persoonlijke geloofsovertuigingen invloed kunnen hebben op de werkwijze van politieagenten? Denkt u dat het geloof in extreemrechts gedachtegoed zou kunnen leiden tot selectieve behandeling van linkse demonstranten? Bent u bereid om onderzoek te doen naar extreemrechts gedachtegoed binnen de politie? Indien nee, waarom niet?</text:p>
      <text:p text:style-name="ifm_p_mt.3.76mm_ifm">Vraag 9</text:p>
      <text:p text:style-name="ifm_p_ifm">Kunt u toezeggen dat er dit jaar, alsook komende jaren, meer zorg komt in het beschermen van demonstranten van Kick Out Zwarte Piet, sinds uit het rapport blijkt dat de politie in Staphorst de ernst van de risico's verkeerd heeft ingeschat? Bent u het eens met de stelling dat KOZP demonstranten een hoog risico lopen op racistisch gew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Inspectie JenV m.b.t het politieoptreden in aanloop naar de demonstratie van KOZP in Staphorst</dc:title>
    <meta:user-defined meta:name="OVERHEIDop.ParlID/DC.identifier">kv-tk-2023Z189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7</meta:user-defined>
    <meta:user-defined meta:name="OVERHEIDop.KamervraagTypen/DC.type">Schriftelijke vragen</meta:user-defined>
    <meta:user-defined meta:name="OVERHEIDop.vraagnummer">2023Z18953</meta:user-defined>
    <meta:user-defined meta:name="OVERHEIDop.indiener">S.H. (Sylvana) Simo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7</meta:user-defined>
    <meta:user-defined meta:name="DC.title">Het rapport van Inspectie JenV m.b.t het politieoptreden in aanloop naar de demonstratie van KOZP in Staphorst</meta:user-defined>
    <meta:user-defined meta:name="DCTERMS.W3CDTF/DCTERMS.available">2023-11-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