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22</text:p>
      <text:p text:style-name="ifm_p_font.roman_mt.3.76mm_ifm">Vragen van het lid <text:span text:style-name="ifm_span_font.bold_ifm">Van Houwelingen</text:span> (FvD) aan de Minister van Volksgezondheid, Welzijn en Sport over <text:span text:style-name="ifm_span_font.italic_ifm">een dagboekverslag van een patiënt</text:span> (ingezonden 6 november 2023).</text:p>
      <text:p text:style-name="ifm_p_mt.3.76mm_ifm">Vraag 1</text:p>
      <text:p text:style-name="ifm_p_ifm">Bent u bekend met het volgende dagboekverslag van een patiënt?<text:note text:id="ID-2023Z18922-d37e52" text:note-class="footnote"><text:note-citation text:label="1 ">1</text:note-citation><text:note-body><text:p text:style-name="ifm_p_font.normal_size.6.93pt_mt..5mm_indent.-0.1161in_mleft.0.1161in_ifm">De Blauwe Tijger, 19 oktober 2023, «Dagboek van een galsteenkoliek – de zorg revisited» (https://deblauwetijger.com/dagboek-van-een-galsteenkoliek-de-zorg-revisited/).</text:p></text:note-body></text:note></text:p>
      <text:p text:style-name="ifm_p_mt.3.76mm_ifm">Vraag 2</text:p>
      <text:p text:style-name="ifm_p_ifm">Is het correct dat patiënten, zoals de patiënt in dit dagboek, soms niet worden geholpen terwijl ze zorg nodig hebben en de benodigde zorgcapaciteit hiervoor ook aanwezig is, louter en alleen omdat, zoals in het bovengenoemde dagboekverslag beschreven staat, het budgetplafond van de zorgverzekeraar is bereikt?</text:p>
      <text:p text:style-name="ifm_p_mt.3.76mm_ifm">Vraag 3</text:p>
      <text:p text:style-name="ifm_p_ifm">Vindt u het acceptabel als patiënten niet geholpen worden omdat het budgetplafond van hun zorgverzekeraar berei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agboekverslag van een patiënt</dc:title>
    <meta:user-defined meta:name="OVERHEIDop.ParlID/DC.identifier">kv-tk-2023Z189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2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Een dagboekverslag van een patiënt</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