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8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888</text:p>
      <text:p text:style-name="ifm_p_font.roman_mt.3.76mm_ifm">Vragen van het lid <text:span text:style-name="ifm_span_font.bold_ifm">Westerveld</text:span> (GroenLinks-PvdA) aan de Minister voor Langdurige Zorg en Sport over <text:span text:style-name="ifm_span_font.italic_ifm">beleid voor mensen met een beperking</text:span> (ingezonden 3 november 2023).</text:p>
      <text:p text:style-name="ifm_p_mt.3.76mm_ifm">Vraag 1</text:p>
      <text:p text:style-name="ifm_p_ifm">Bent u het ermee eens dat het belangrijk is om te luisteren naar de mening van mensen met een verstandelijke beperking? Zo ja, wordt er door de Inspectie Gezondheidszorg en Jeugd (IGJ) op toegezien dat dit overal gebeurt?</text:p>
      <text:p text:style-name="ifm_p_mt.3.76mm_ifm">Vraag 2</text:p>
      <text:p text:style-name="ifm_p_ifm">Hoe betrekt u zelf de mening van mensen met een verstandelijke beperking bij uw beleid?</text:p>
      <text:p text:style-name="ifm_p_mt.3.76mm_ifm">Vraag 3</text:p>
      <text:p text:style-name="ifm_p_ifm">Herkent u de signalen dat er steeds minder ruimte is voor activiteiten en uitjes vanwege personeelstekorten en het wegvallen van fondsen en stichtingen? Bent u het ermee eens dat het juist voor mensen met een verstandelijke beperking belangrijk is om mee te doen in de samenleving en dat activiteiten buiten de instelling of woongroep daar belangrijk voor zijn?</text:p>
      <text:p text:style-name="ifm_p_mt.3.76mm_ifm">Vraag 4</text:p>
      <text:p text:style-name="ifm_p_ifm">Klopt het dat feesten zoals het Witte Bedjes Sinterklaasfeest en het concert van «Maak de Droom Waar» in de afgelopen jaren zijn weggevallen? Zijn er meer van dit soort initiatieven die zijn gestopt? Weet u de oorzaken daarvan?</text:p>
      <text:p text:style-name="ifm_p_mt.3.76mm_ifm">Vraag 5</text:p>
      <text:p text:style-name="ifm_p_ifm">Wat kunt u doen om te zorgen dat er weer meer activiteiten plaatsvinden voor mensen met een verstandelijke beperking?</text:p>
      <text:p text:style-name="ifm_p_mt.3.76mm_ifm">Vraag 6</text:p>
      <text:p text:style-name="ifm_p_ifm">Welke subsidies zijn er de afgelopen 10 jaar beschikbaar geweest voor het organiseren van uitjes voor mensen met een (verstandelijke) beperking? Wat waren de resultaten van die subsidies?</text:p>
      <text:p text:style-name="ifm_p_mt.3.76mm_ifm">Vraag 7</text:p>
      <text:p text:style-name="ifm_p_ifm">Welke subsidies zijn vanuit het Rijk beschikbaar voor het organiseren van uitjes voor mensen met een (verstandelijke) beperking? Als subsidies zijn verdwenen, wat is daar dan de reden voor?</text:p>
      <text:p text:style-name="ifm_p_mt.3.76mm_ifm">Vraag 8</text:p>
      <text:p text:style-name="ifm_p_ifm">Wilt u de antwoorden op deze vragen in zo duidelijk mogelijke taal formuleren zodat het voor iedereen begrijp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leid voor mensen met een beperking</dc:title>
    <meta:user-defined meta:name="OVERHEIDop.ParlID/DC.identifier">kv-tk-2023Z188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3</meta:user-defined>
    <meta:user-defined meta:name="OVERHEIDop.KamervraagTypen/DC.type">Schriftelijke vragen</meta:user-defined>
    <meta:user-defined meta:name="OVERHEIDop.vraagnummer">2023Z18888</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3</meta:user-defined>
    <meta:user-defined meta:name="DC.title">Beleid voor mensen met een beperking</meta:user-defined>
    <meta:user-defined meta:name="DCTERMS.W3CDTF/DCTERMS.available">2023-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