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87</text:p>
      <text:p text:style-name="ifm_p_font.roman_mt.3.76mm_ifm">Vragen van het lid <text:span text:style-name="ifm_span_font.bold_ifm">Sjoerdsma</text:span> (D66) aan de Minister van Buitenlandse Zaken over <text:span text:style-name="ifm_span_font.italic_ifm">het bericht in Russische media inzake voorbereidingen van het Kremlin op de presidentsverkiezingen van 2024 door middel van een «lijst van vertrouwelingen»</text:span> (ingezonden 3 november 2023).</text:p>
      <text:p text:style-name="ifm_p_mt.3.76mm_ifm">Vraag 1</text:p>
      <text:p text:style-name="ifm_p_ifm">Bent u bekend met het bericht dat het Kremlin bezig is met het opstellen van een «lijst van vertrouwelingen» voor Poetins kandidatuur in aanloop naar de presidentsverkiezingen van 2024 die campagne zullen gaan voeren voor zijn herverkiezing?<text:note text:id="N1" text:note-class="footnote"><text:note-citation text:label="1 ">1</text:note-citation><text:note-body><text:p text:style-name="ifm_p_font.normal_size.6.93pt_mt..5mm_indent.-0.1161in_mleft.0.1161in_ifm">RBC, 3 oktober 2023 (https://www.rbc.ru/politics/03/10/2023/651ae4f49a79474793b1fafb).</text:p></text:note-body></text:note></text:p>
      <text:p text:style-name="ifm_p_mt.3.76mm_ifm">Vraag 2</text:p>
      <text:p text:style-name="ifm_p_ifm">Deelt u de mening dat de personen op deze lijst, bestaande uit prominenten uit verschillende regio’s van Rusland, zich ondubbelzinnig scharen achter Vladimir Poetin en dat consequenties hoort te hebben?</text:p>
      <text:p text:style-name="ifm_p_mt.3.76mm_ifm">Vraag 3</text:p>
      <text:p text:style-name="ifm_p_ifm">Bent u in dat kader bereid om in EU-verband persoonsgerichte sancties, zoals een inreisverbod, aan te kondigen op alle individuen uit de lijst nog voordat die publiekelijk wordt bekendgemaakt?</text:p>
      <text:p text:style-name="ifm_p_mt.3.76mm_ifm">Vraag 4</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Russische media inzake voorbereidingen van het Kremlin op de presidentsverkiezingen van 2024 door middel van een “lijst van vertrouwelingen”</dc:title>
    <meta:user-defined meta:name="OVERHEIDop.ParlID/DC.identifier">kv-tk-2023Z188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3</meta:user-defined>
    <meta:user-defined meta:name="OVERHEIDop.KamervraagTypen/DC.type">Schriftelijke vragen</meta:user-defined>
    <meta:user-defined meta:name="OVERHEIDop.vraagnummer">2023Z18887</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3</meta:user-defined>
    <meta:user-defined meta:name="DC.title">Het bericht in Russische media inzake voorbereidingen van het Kremlin op de presidentsverkiezingen van 2024 door middel van een “lijst van vertrouwelingen”</meta:user-defined>
    <meta:user-defined meta:name="DCTERMS.W3CDTF/DCTERMS.available">2023-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