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86</text:p>
      <text:p text:style-name="ifm_p_font.roman_mt.3.76mm_ifm">Vragen van het lid <text:span text:style-name="ifm_span_font.bold_ifm">De Hoop</text:span> (GroenLinks-PvdA) aan de Staatssecretaris van Infrastructuur en Waterstaat over <text:span text:style-name="ifm_span_font.italic_ifm">het bericht «Overleg over Eurostar vastgelopen, grote kans dat trein naar Londen stilvalt»</text:span> (ingezonden 3 november 2023).</text:p>
      <text:p text:style-name="ifm_p_mt.3.76mm_ifm">Vraag 1</text:p>
      <text:p text:style-name="ifm_p_ifm">Heeft u kennisgenomen van de berichten «Overleg over Eurostar vastgelopen, grote kans dat trein naar Londen stilvalt»<text:note text:id="N1" text:note-class="footnote"><text:note-citation text:label="1 ">1</text:note-citation><text:note-body><text:p text:style-name="ifm_p_font.normal_size.6.93pt_mt..5mm_indent.-0.1161in_mleft.0.1161in_ifm">Het Financieele Dagblad, 31 oktober 2023, Overleg over Eurostar vastgelopen, grote kans dat trein naar Londen stilvalt (fd.nl).</text:p></text:note-body></text:note> &amp; «Eurostar toch op het spoor naar Londen?»<text:note text:id="N2" text:note-class="footnote"><text:note-citation text:label="2 ">2</text:note-citation><text:note-body><text:p text:style-name="ifm_p_font.normal_size.6.93pt_mt..5mm_indent.-0.1161in_mleft.0.1161in_ifm">De Telegraaf, 31 oktober 2023, Eurostar toch op het spoor naar Londen? | Binnenland | Telegraaf.nl.</text:p></text:note-body></text:note></text:p>
      <text:p text:style-name="ifm_p_mt.3.76mm_ifm">Vraag 2</text:p>
      <text:p text:style-name="ifm_p_ifm">Klopt het dat er (nog) geen oplossing is gevonden om de Eurostar tussen Amsterdam en Londen ook tijdens de verbouwing van station Amsterdam Centraal door te kunnen laten rijden?</text:p>
      <text:p text:style-name="ifm_p_mt.3.76mm_ifm">Vraag 3</text:p>
      <text:p text:style-name="ifm_p_ifm">Wat is de reden dat er (nog) geen oplossing gevonden is die ervoor kan zorgen dat de Eurostar door kan blijven rijden?</text:p>
      <text:p text:style-name="ifm_p_mt.3.76mm_ifm">Vraag 4</text:p>
      <text:p text:style-name="ifm_p_ifm">Welke opties liggen er concreet op tafel en welke partij belemmert welke optie?</text:p>
      <text:p text:style-name="ifm_p_mt.3.76mm_ifm">Vraag 5</text:p>
      <text:p text:style-name="ifm_p_ifm">Wat is de precieze reden dat de huidige Eurostar-terminal niet open gehouden kan worden totdat er op Amsterdam Centraal een nieuwe terminal beschikbaar is? Kunt u bij de beantwoording van deze vraag nauwkeurig alle veronderstelde financiële en/of logistieke onmogelijkheden toelichten?</text:p>
      <text:p text:style-name="ifm_p_mt.3.76mm_ifm">Vraag 6</text:p>
      <text:p text:style-name="ifm_p_ifm">Zijn er financiële en/of logistieke oplossingen – die wellicht niet de voorkeur van ProRail en/of van het ministerie genieten – om de huidige terminal (gedeeltelijk) open te houden tot de nieuwe gereed is? Zo ja, welke mogelijkheden zijn dit? Zo nee, waar blijkt uit dat deze mogelijkheden er niet zijn?</text:p>
      <text:p text:style-name="ifm_p_mt.3.76mm_ifm">Vraag 7</text:p>
      <text:p text:style-name="ifm_p_ifm">Herinnert u zich de aangenomen motie De Hoop c.s. waarin het kabinet wordt verzocht om alles in het werk te stellen om bij te dragen aan een oplossing?<text:note text:id="N3" text:note-class="footnote"><text:note-citation text:label="3 ">3</text:note-citation><text:note-body><text:p text:style-name="ifm_p_font.normal_size.6.93pt_mt..5mm_indent.-0.1161in_mleft.0.1161in_ifm">Kamerstuk 29 984, nr. 1166.</text:p></text:note-body></text:note> Wat gaat u de komende weken concreet doen om deze motie uit te voeren? En welke betrokkenheid heeft u hier als Staatssecretaris zelf bij?</text:p>
      <text:p text:style-name="ifm_p_mt.3.76mm_ifm">Vraag 8</text:p>
      <text:p text:style-name="ifm_p_ifm">Deelt u de mening dat het een blamage zou zijn als er door werkzaamheden op één van de stations langs de route tussen Amsterdam en Londen werkzaamheden zijn de gehele trein maandenlang niet kan rijden? Zo nee, waarom niet?</text:p>
      <text:p text:style-name="ifm_p_mt.3.76mm_ifm">Vraag 9</text:p>
      <text:p text:style-name="ifm_p_ifm">Wat zijn de concrete gevolgen voor de toekomst van de verbinding Amsterdam-Londen als de verbinding maanden stil komt te liggen? Kunt u bij de beantwoording van deze vraag specifiek ingaan op de gevolgen voor reizigers en voor de vervoerder(s)?</text:p>
      <text:p text:style-name="ifm_p_mt.3.76mm_ifm">Vraag 10</text:p>
      <text:p text:style-name="ifm_p_ifm">Kunt u deze vragen één voor éé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leg over Eurostar vastgelopen, grote kans dat trein naar Londen stilvalt’</dc:title>
    <meta:user-defined meta:name="OVERHEIDop.ParlID/DC.identifier">kv-tk-2023Z188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3</meta:user-defined>
    <meta:user-defined meta:name="OVERHEIDop.KamervraagTypen/DC.type">Schriftelijke vragen</meta:user-defined>
    <meta:user-defined meta:name="OVERHEIDop.vraagnummer">2023Z18886</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3</meta:user-defined>
    <meta:user-defined meta:name="DC.title">Het bericht ‘Overleg over Eurostar vastgelopen, grote kans dat trein naar Londen stilvalt’</meta:user-defined>
    <meta:user-defined meta:name="DCTERMS.W3CDTF/DCTERMS.available">2023-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