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8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885</text:p>
      <text:p text:style-name="ifm_p_font.roman_mt.3.76mm_ifm">Vragen van het lid <text:span text:style-name="ifm_span_font.bold_ifm">Van der Graaf</text:span> (ChristenUnie) aan de Staatssecretaris van Infrastructuur en Waterstaat over <text:span text:style-name="ifm_span_font.italic_ifm">het bericht «Liften kapot, roltrappen stuk: station Breda blijft ook voor Arwen (18) hardnekkige problemen houden»</text:span> (ingezonden 3 november 2023).</text:p>
      <text:p text:style-name="ifm_p_mt.3.76mm_ifm">Vraag 1</text:p>
      <text:p text:style-name="ifm_p_ifm">Hoe luidt uw reactie op het nieuwsbericht «Liften kapot, roltrappen stuk: station Breda blijft ook voor Arwen (18) hardnekkige problemen houden»<text:note text:id="N1" text:note-class="footnote"><text:note-citation text:label="1 ">1</text:note-citation><text:note-body><text:p text:style-name="ifm_p_font.normal_size.6.93pt_mt..5mm_indent.-0.1161in_mleft.0.1161in_ifm">Liften kapot, roltrappen stuk: station Breda blijft ook voor Arwen (18) hardnekkige problemen houden | Station Breda | bndestem.nl.</text:p></text:note-body></text:note>?</text:p>
      <text:p text:style-name="ifm_p_mt.3.76mm_ifm">Vraag 2</text:p>
      <text:p text:style-name="ifm_p_ifm">Kunt u aangeven wat de stand van zaken is met betrekking tot (het versnellen van) het herstel van kapotte liften? Kunt u aangeven waarom dit probleem hardnekkig blijft voortduren ondanks de veelvuldige aandacht van de Kamer?</text:p>
      <text:p text:style-name="ifm_p_mt.3.76mm_ifm">Vraag 3</text:p>
      <text:p text:style-name="ifm_p_ifm">Zijn er prestatieafspraken gemaakt met ProRail rondom de liften? Zo ja, worden deze afspraken behaald? Zo nee, wat zijn dan de consequenties? Zo nee, bent u bereid een dergelijke prestatieafspraak alsnog met ProRail te maken?</text:p>
      <text:p text:style-name="ifm_p_mt.3.76mm_ifm">Vraag 4</text:p>
      <text:p text:style-name="ifm_p_ifm">Kunt u de Kamer periodiek rapporteren over het aantal liften dat langdurig en/of frequent buiten gebruik is, bijvoorbeeld telkens tijdig voorafgaand aan de halfjaarlijkse commissiedebatten Spoor?</text:p>
      <text:p text:style-name="ifm_p_mt.3.76mm_ifm">Vraag 5</text:p>
      <text:p text:style-name="ifm_p_ifm">Wat is de stand van zaken van de door ProRail aangegeven verbetervoorstellen? Hoe staat het met de inspanningen om liften te repareren met gebruik van onderdelen uit oude liften? Hoe staat het met de aan te leggen voorraad reserveonderdelen? Kunt u aangeven of deze maatregelen reeds effect sorteren? Kunt u aangeven of dit geleid heeft tot een daling van het aantal langdurig kapotte liften en/of frequent kapotte liften?</text:p>
      <text:p text:style-name="ifm_p_mt.3.76mm_ifm">Vraag 6</text:p>
      <text:p text:style-name="ifm_p_ifm">Kunt u aangeven wat de stand van zaken is van het monitoringssysteem in alle liften, waarmee een liftstoring vrijwel direct wordt gedetecteerd? Is de verwachte inwerkingtreding van dit monitoringssysteem per eind 2022 gehaald? Kan deze informatie over liftstoringen beschikbaar worden gemaakt in de reisplanner, zodat reizigers al bij het plannen van hun reis worden geïnformeerd over een eventuele defecte lift? Kunt u aangeven wanneer dit gerealiseerd kan worden?</text:p>
      <text:p text:style-name="ifm_p_mt.3.76mm_ifm">Vraag 7</text:p>
      <text:p text:style-name="ifm_p_ifm">Hoe staat het met het programma toegankelijkheid van ProRail, waarin is opgenomen dat alle perrons initieel op hoogte gebracht moeten worden zodat een zelfstandige instap in de trein voor zoveel mogelijk mensen mogelijk is? Hoeveel perrons in Nederland zijn inmiddels op hoogte gebracht? En hoeveel perrons in Nederland zijn op dit moment verzakt? Hoe vaak wordt er gemeten of perrons nog op hoogte liggen?</text:p>
      <text:p text:style-name="ifm_p_mt.3.76mm_ifm">Vraag 8</text:p>
      <text:p text:style-name="ifm_p_ifm">Kunt u aangeven welke planning er gemaakt is voor het opnieuw op hoogte brengen van het aantal verzakte perrons in Nederland? Heeft u afspraken met ProRail gemaakt op welke termijn een verzakt perron weer op hoogte gebracht moet zijn, zodat er geen achterstand meer ontstaat in het op hoogte brengen van perrons? Zo nee, bent u dan bereid om hier afspraken over te maken?</text:p>
      <text:p text:style-name="ifm_p_mt.3.76mm_ifm">Vraag 9</text:p>
      <text:p text:style-name="ifm_p_ifm">Herinnert u zich de zinsnede dat «de uitwerking van deze afspraken voor de reiziger al op kortere termijn merkbaar zal zijn»?<text:note text:id="N2" text:note-class="footnote"><text:note-citation text:label="2 ">2</text:note-citation><text:note-body><text:p text:style-name="ifm_p_font.normal_size.6.93pt_mt..5mm_indent.-0.1161in_mleft.0.1161in_ifm">Kamerstuk 23 645, nr. 806.</text:p></text:note-body></text:note> Is het in dat kader mogelijk om, zeker nu door meer partijen samengewerkt wordt aan de toegankelijkheid van het openbaar vervoer, hierover met regelmaat, ook gezamenlijk, op hoofdlijnen te informeren vanuit het perspectief van de reiziger? Kunt u aangeven welke merkbare verbeteringen inmiddels zijn b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Liften kapot, roltrappen stuk: station Breda blijft ook voor Arwen (18) hardnekkige problemen houden'</dc:title>
    <meta:user-defined meta:name="OVERHEIDop.ParlID/DC.identifier">kv-tk-2023Z188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03</meta:user-defined>
    <meta:user-defined meta:name="OVERHEIDop.KamervraagTypen/DC.type">Schriftelijke vragen</meta:user-defined>
    <meta:user-defined meta:name="OVERHEIDop.vraagnummer">2023Z18885</meta:user-defined>
    <meta:user-defined meta:name="OVERHEIDop.indiener">S.J.F. van der Graa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03</meta:user-defined>
    <meta:user-defined meta:name="DC.title">Het bericht 'Liften kapot, roltrappen stuk: station Breda blijft ook voor Arwen (18) hardnekkige problemen houden'</meta:user-defined>
    <meta:user-defined meta:name="DCTERMS.W3CDTF/DCTERMS.available">2023-1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Verkeer | Spoor</meta:user-defined>
    <meta:user-defined meta:name="OVERHEIDop.versieInformatie"/>
  </office:meta>
</office:document-meta>
</file>