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70</text:p>
      <text:p text:style-name="ifm_p_font.roman_mt.3.76mm_ifm">Vragen van de leden <text:span text:style-name="ifm_span_font.bold_ifm">Sneller</text:span> (D66), Michon-Derkzen (VVD), Kuik (CDA), Mutluer (GroenLinks-PvdA) en Temmink (SP) aan de Minister van Justitie en Veiligheid over <text:span text:style-name="ifm_span_font.italic_ifm">agressie en geweld tegen beroepsgroepen met een publieke functie</text:span> (ingezonden 2 november 2023).</text:p>
      <text:p text:style-name="ifm_p_mt.3.76mm_ifm">Vraag 1</text:p>
      <text:p text:style-name="ifm_p_ifm">Onderschrijft u de conclusie van onderzoeker en adviseur agressie en geweld mevrouw Koetsenruijter dat het voor normherstel essentieel is dat altijd aangifte wordt gedaan van agressie en geweld tegen mensen met een publieke functie?<text:note text:id="ID-2023Z18870-d37e52" text:note-class="footnote"><text:note-citation text:label="1 ">1</text:note-citation><text:note-body><text:p text:style-name="ifm_p_font.normal_size.6.93pt_mt..5mm_indent.-0.1161in_mleft.0.1161in_ifm">Het agressieparadijs, Caroline Koetsenruijter, S2 uitgevers, 2021 en rondetafelgesprek over agressie en geweld tegen beroepsgroepen met een publieke functie (Tweede Kamer, 25 oktober 2023).</text:p></text:note-body></text:note> Zo nee, waarom niet? Zo ja, wat gaat u doen om de aangiftebereidheid te verhogen?</text:p>
      <text:p text:style-name="ifm_p_mt.3.76mm_ifm">Vraag 2</text:p>
      <text:p text:style-name="ifm_p_ifm">Kunt u toelichten in hoeveel procent van dergelijke gevallen van agressie of geweld aangifte wordt gedaan? In hoeveel procent leidt dit tot een veroordeling?</text:p>
      <text:p text:style-name="ifm_p_mt.3.76mm_ifm">Vraag 3</text:p>
      <text:p text:style-name="ifm_p_ifm">Hoe geeft u als werkgever invulling aan de verplichting van artikel 3 van de Arbeidsomstandighedenwet, waaruit volgt dat u verantwoordelijk bent voor de veiligheid van werknemers zoals politiemedewerkers?</text:p>
      <text:p text:style-name="ifm_p_mt.3.76mm_ifm">Vraag 4</text:p>
      <text:p text:style-name="ifm_p_ifm">Draagt u in dat kader zorg voor een normherstellende reactie bij een incident met agressie of geweld tegen een werknemer en wordt er altijd aangifte gedaan namens de werknemer binnen 48 uur, zoals gesuggereerd door mevrouw Koetsenruijter?<text:note text:id="ID-2023Z18870-d37e76" text:note-class="footnote"><text:note-citation text:label="2 ">2</text:note-citation><text:note-body><text:p text:style-name="ifm_p_font.normal_size.6.93pt_mt..5mm_indent.-0.1161in_mleft.0.1161in_ifm">Het agressieparadijs, Caroline Koetsenruijter, S2 uitgevers, 2021.</text:p></text:note-body></text:note></text:p>
      <text:p text:style-name="ifm_p_mt.3.76mm_ifm">Vraag 5</text:p>
      <text:p text:style-name="ifm_p_ifm">Op welke wijze bevordert u dat Rijksbreed op een adequate wijze invulling wordt gegeven aan deze wettelijke verplichting als het gaat om het tegengaan van, en zo goed mogelijk omgaan met, agressie en geweld?</text:p>
      <text:p text:style-name="ifm_p_mt.3.76mm_ifm">Vraag 6</text:p>
      <text:p text:style-name="ifm_p_ifm">Wat doet de overheid in brede zin om te leren van agressie en geweld tegen beroepsgroepen met een publieke functie? Op welke wijze wordt overheidsbeleid getoetst op het voorkomen van bepaalde vormen van agressie?</text:p>
      <text:p text:style-name="ifm_p_mt.3.76mm_ifm">Vraag 7</text:p>
      <text:p text:style-name="ifm_p_ifm">Bent u bereid te bevorderen dat het leren omgaan met agressie ook onderdeel wordt van de opleiding van brandweermensen?<text:note text:id="ID-2023Z18870-d37e100" text:note-class="footnote"><text:note-citation text:label="3 ">3</text:note-citation><text:note-body><text:p text:style-name="ifm_p_font.normal_size.6.93pt_mt..5mm_indent.-0.1161in_mleft.0.1161in_ifm">Position paper Vakvereniging Brandweervrijwilligers voor het rondetafelgesprek over agressie en geweld tegen beroepsgroepen met een publieke functie (Tweede Kamer, 25 oktober 2023), https://www.tweedekamer.nl/downloads/document?id=2023D42853.</text:p></text:note-body></text:note></text:p>
      <text:p text:style-name="ifm_p_mt.3.76mm_ifm">Vraag 8</text:p>
      <text:p text:style-name="ifm_p_ifm">Bent u bereid om te kijken of de veiligheidsregio een grotere rol kan krijgen bij het ondersteunen van brandweermensen die te maken krijgen met geweldsincidenten, bijvoorbeeld door in gesprek te gaan met veiligheidsregio’s over de mogelijkheden van aangifte doen namens het slachtoffer van een geweldsincident?</text:p>
      <text:p text:style-name="ifm_p_mt.3.76mm_ifm">Vraag 9</text:p>
      <text:p text:style-name="ifm_p_ifm">Onderschrijft u de conclusie dat meer onderzoek en monitoring nodig is naar de aard en oorzaak van incidenten om deze effectief te kunnen bestrijden, juist ook van incidenten waar geen strafrechtelijke norm is overschreden en aangifte dus niet in de rede ligt?</text:p>
      <text:p text:style-name="ifm_p_mt.3.76mm_ifm">Vraag 10</text:p>
      <text:p text:style-name="ifm_p_ifm">Hoe reflecteert u op de vraag van bijvoorbeeld de veiligheidsregisseur in gemeente Tilburg om de veiligheidsregisseurs bij gemeentes de bevoegdheid te geven om processen-verbaal van aangiftes op te maken van incidenten van agressie en geweld tegen medewerkers in die gemeente? Kan dit een positief effect hebben op de snelheid waarmee aangifte wordt gedaan en de aangiftebereidheid onder medewerkers van gemeentes?</text:p>
      <text:p text:style-name="ifm_p_mt.3.76mm_ifm">Vraag 11</text:p>
      <text:p text:style-name="ifm_p_ifm">Bent u bereid in overleg met de Vereniging van Nederlandse Gemeenten (VNG) te treden om te bewerkstelligen dat iedere gemeente op een laagdrempelige manier een meldpunt inricht voor agressie en/of geweld tegen mensen met een publieke functie en de Kamer over de uitkomsten van dit overleg te informeren?</text:p>
      <text:p text:style-name="ifm_p_mt.3.76mm_ifm">Vraag 12</text:p>
      <text:p text:style-name="ifm_p_ifm">Wat doet u om politie, Openbaar Ministerie en de Rechtspraak te wijzen op het belang van het gebruik van de meldcode «veilige publieke taak» in aangiftes, wat aangeeft dat prioriteit moet worden gegeven aan de opsporing en het onderzoek, en dat er een mogelijkheid bestaat om een zwaardere straf op te leggen? Acht u het in dat kader noodzakelijk om het programma «veilige publieke taak» nieuw leven in te blazen?</text:p>
      <text:p text:style-name="ifm_p_mt.3.76mm_ifm">Vraag 13</text:p>
      <text:p text:style-name="ifm_p_ifm">Wat is de stand van zaken met betrekking tot de uitvoering van de motie van het lid Van der Werf c.s. (Kamerstuk 36 360 VI, nr. 19) die de regering verzoekt om «naar voorbeeld van PersVeilig, een samenwerkingsverband op te richten voor werkgevers en werknemers in deze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Vraag 14</text:p>
      <text:p text:style-name="ifm_p_ifm">Welke extra mogelijkheden tot het opleggen van bestuursrechtelijke maatregelen ziet u om agressie en geweld tegen beroepsgroepen met een publieke taak tegen te gaan? Kunt u toelichten in welke mate het volgens u gaat om bredere toepassing van reeds bestaande mogelijkheden en in welke mate nieuwe wettelijke mogelijkheden dienen te worden gecreëerd?</text:p>
      <text:p text:style-name="ifm_p_mt.3.76mm_ifm">Vraag 15</text:p>
      <text:p text:style-name="ifm_p_ifm">Bent u bereid te onderzoeken welke mogelijkheden er binnen de bestaande civielrechtelijke kaders liggen om boetes op te leggen voor agressief gedrag of geweld tegen mensen met een publieke taak? Kunt u daarin ook meenemen hoe de te verhalen directe en indirecte schade van incidenten kan worden berekend?</text:p>
      <text:p text:style-name="ifm_p_mt.3.76mm_ifm">Vraag 16</text:p>
      <text:p text:style-name="ifm_p_ifm">Kunt u toelichten wanneer het onderzoek van het Wetenschappelijk Onderzoek- en Documentatiecentrum (WODC) over de straftoemeting bij VPT-zaken (Veilige Publieke Taak) gereed zal zijn?</text:p>
      <text:p text:style-name="ifm_p_mt.3.76mm_ifm">Vraag 17</text:p>
      <text:p text:style-name="ifm_p_ifm">Welke andere acties gaat u ondernemen naar aanleiding van berichten, zoals «tientallen rechters en officieren voelen zich bedreigd, weigeren sommige zaken» van 30 oktober 2023?<text:note text:id="ID-2023Z18870-d37e168" text:note-class="footnote"><text:note-citation text:label="4 ">4</text:note-citation><text:note-body><text:p text:style-name="ifm_p_font.normal_size.6.93pt_mt..5mm_indent.-0.1161in_mleft.0.1161in_ifm">NOS, 30 oktober 2023, «Tientallen rechters en officieren voelen zich bedreigd, weigeren sommige zaken», https://nos.nl/artikel/2495939-tientallen-rechters-en-officieren-voelen-zich-bedreigd-weigeren-sommige-za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gressie en geweld tegen beroepsgroepen met een publieke functie</dc:title>
    <meta:user-defined meta:name="OVERHEIDop.ParlID/DC.identifier">kv-tk-2023Z188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70</meta:user-defined>
    <meta:user-defined meta:name="OVERHEIDop.indiener">N.G.J. Temmink</meta:user-defined>
    <meta:user-defined meta:name="OVERHEIDop.indiener">S. Mutluer</meta:user-defined>
    <meta:user-defined meta:name="OVERHEIDop.indiener">A. Kuik</meta:user-defined>
    <meta:user-defined meta:name="OVERHEIDop.indiener">I.J.M. Michon-Derkzen</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Agressie en geweld tegen beroepsgroepen met een publieke functie</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