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68</text:p>
      <text:p text:style-name="ifm_p_font.roman_mt.3.76mm_ifm">Vragen van de leden <text:span text:style-name="ifm_span_font.bold_ifm">Westerveld</text:span> en <text:span text:style-name="ifm_span_font.bold_ifm">Mohandis</text:span> (beiden GroenLinks-PvdA) aan de Minister voor Langdurige Zorg en Sport over <text:span text:style-name="ifm_span_font.italic_ifm">de geplande toewijzing van het WK mannenvoetbal in 2034 aan Saoedi-Arabië</text:span> (ingezonden 2 november 2023).</text:p>
      <text:p text:style-name="ifm_p_mt.3.76mm_ifm">Vraag 1</text:p>
      <text:p text:style-name="ifm_p_ifm">Bent u bekend met het artikel «Amnesty kijkt streng naar FIFA na «dubieuze» WK-toewijzing aan Saoedi-Arabië»?<text:note text:id="n1" text:note-class="footnote"><text:note-citation text:label="1 ">1</text:note-citation><text:note-body><text:p text:style-name="ifm_p_font.normal_size.6.93pt_mt..5mm_indent.-0.1161in_mleft.0.1161in_ifm">Nu.nl, 1 november 2023, «Amnesty kijkt streng naar FIFA na «dubieuze» WK-toewijzing aan Saoedi-Arabië» (https://www.nu.nl/voetbal/6287711/amnesty-kijkt-streng-naar-fifa-na-dubieuze-wk-toewijzing-aan-saoedi-arabie.html).</text:p></text:note-body></text:note></text:p>
      <text:p text:style-name="ifm_p_mt.3.76mm_ifm">Vraag 2</text:p>
      <text:p text:style-name="ifm_p_ifm">Hoe beoordeelt u de situatie van mensenrechten in dit land, specifiek de rechten van arbeidsmigranten, vrouwen en lhbtqi-personen? Kunt u dit toelichten?</text:p>
      <text:p text:style-name="ifm_p_mt.3.76mm_ifm">Vraag 3</text:p>
      <text:p text:style-name="ifm_p_ifm">Deelt u de zorgen van Amnesty over de arbeidsomstandigheden bij de nieuw te bouwen stadions en hotels? Kunt u dit toelichten?</text:p>
      <text:p text:style-name="ifm_p_mt.3.76mm_ifm">Vraag 4</text:p>
      <text:p text:style-name="ifm_p_ifm">Deelt u de zorgen van Human Rights Watch over de persvrijheid, rechten van vrouwen en rechten van de lhbtqi-gemeenschap? Kunt u dit toelichten?</text:p>
      <text:p text:style-name="ifm_p_mt.3.76mm_ifm">Vraag 5</text:p>
      <text:p text:style-name="ifm_p_ifm">Wat vindt u in dit licht van de voorgenomen toewijzing?</text:p>
      <text:p text:style-name="ifm_p_mt.3.76mm_ifm">Vraag 6</text:p>
      <text:p text:style-name="ifm_p_ifm">Bent u in gesprek met de Koninklijke Nederlandse Voetbalbond (KNVB) over hun rol binnen de Fédération Internationale de Football Association (FIFA)? Zo nee, waarom niet?</text:p>
      <text:p text:style-name="ifm_p_mt.3.76mm_ifm">Vraag 7</text:p>
      <text:p text:style-name="ifm_p_ifm">Deelt u de mening dat beloften die zijn gedaan aan internationale mensenrechtenorganisaties om bij volgende toewijzingen ook de mensenrechten in acht te nemen, worden gebroken als het volgende WK wordt toegewezen aan een land waarin een regime heerst dat ook vrouwen- en lhbtqi-rechten sche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plande toewijzing van het WK mannenvoetbal in 2034 aan Saoedi-Arabië</dc:title>
    <meta:user-defined meta:name="OVERHEIDop.ParlID/DC.identifier">kv-tk-2023Z188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68</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De geplande toewijzing van het WK mannenvoetbal in 2034 aan Saoedi-Arabië</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