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8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867</text:p>
      <text:p text:style-name="ifm_p_font.roman_mt.3.76mm_ifm">Vragen van de leden <text:span text:style-name="ifm_span_font.bold_ifm">Becker</text:span> en <text:span text:style-name="ifm_span_font.bold_ifm">Brekelmans</text:span> (beiden VVD) aan de Ministers van Sociale Zaken en Werkgelegenheid en van Buitenlandse Zaken over <text:span text:style-name="ifm_span_font.italic_ifm">het bericht «Erdogan: Hamas is geen terroristische organisatie»</text:span> (ingezonden 2 november 2023).</text:p>
      <text:p text:style-name="ifm_p_mt.3.76mm_ifm">Vraag 1</text:p>
      <text:p text:style-name="ifm_p_ifm">Bent u bekend met de uitspraak van president Erdogan dat Hamas geen terreurgroep zou zijn, maar «een bevrijdingsgroep die strijdt om zijn land te verdedigen»?<text:note text:id="ID-2023Z18867-d37e52" text:note-class="footnote"><text:note-citation text:label="1 ">1</text:note-citation><text:note-body><text:p text:style-name="ifm_p_font.normal_size.6.93pt_mt..5mm_indent.-0.1161in_mleft.0.1161in_ifm">NRC, 25 oktober 2023, «Erdogan: Hamas is geen terroristische organisatie, maar een bevrijdingsgroep», (https://www.nrc.nl/nieuws/2023/10/25/erdogan-hamas-is-geen-terroristische-organisatie-maar-een-bevrijdingsgroep-a4178493).</text:p></text:note-body></text:note></text:p>
      <text:p text:style-name="ifm_p_mt.3.76mm_ifm">Vraag 2</text:p>
      <text:p text:style-name="ifm_p_ifm">Bent u het eens dat terreurgroep Hamas, die zowel in de Europese Unie als in de Verenigde Staten op de terreurlijst staat en recent een barbaarse aanslag heeft gepleegd in Israël terecht wordt aangeduid als terreurgroep en het dus verwerpelijk is dat Hamas positief geduid wordt door de Turkse president?</text:p>
      <text:p text:style-name="ifm_p_mt.3.76mm_ifm">Vraag 3</text:p>
      <text:p text:style-name="ifm_p_ifm">Bent u bereid Turkije op deze uitspraken aan te spreken en de uitspraken van president Erdogan te veroordelen? Zo ja, op welke wijze? Zo nee, waarom niet?</text:p>
      <text:p text:style-name="ifm_p_mt.3.76mm_ifm">Vraag 4</text:p>
      <text:p text:style-name="ifm_p_ifm">Bent u bezorgd over het sentiment in de Nederlandse samenleving rond de situatie in Israël en het Palestijns gebied, waarbij op demonstraties in Nederlandse grote steden dubieuze leuzen worden gescandeerd, met vlaggen wordt gezwaaid die onvrijheid symboliseren, Joodse objecten worden vernield en online haat welig tiert en ondertussen de Joodse gemeenschap zich in toenemende mate onveilig voelt en te maken heeft met onacceptabele bedreigingen? Zo ja, wat doet u actief om dit onvrije, onveilige en intimiderende klimaat tegen te gaan?</text:p>
      <text:p text:style-name="ifm_p_mt.3.76mm_ifm">Vraag 5</text:p>
      <text:p text:style-name="ifm_p_ifm">Bent u het eens dat buitenlandse beïnvloeding een anti-Nederlands en anti-Westers sentiment verder kan aanwakkeren bij groepen in onze samenleving? Zo ja, welke rol speelt buitenlandse beïnvloeding momenteel bij het vergroten van de spanningen hier rond de situatie in Israël en het Palestijnse gebied? Wat doet u om deze beïnvloeding te monitoren en tegen te gaan?</text:p>
      <text:p text:style-name="ifm_p_mt.3.76mm_ifm">Vraag 6</text:p>
      <text:p text:style-name="ifm_p_ifm">Is u bekend of de visie van president Erdogan, dat Hamas een bevrijdingsgroep zou zijn, ook verspreid wordt in de 146 moskeeën van Diyanet en de twaalf Turkse weekendscholen die beiden in Nederland vanuit Turkse overheidsprogramma’s worden gefinancierd? Zo nee, bent u bereid hier onderzoek naar te doen met als inzet er een einde aan te maken als dit gebeurt?</text:p>
      <text:p text:style-name="ifm_p_mt.3.76mm_ifm">Vraag 7</text:p>
      <text:p text:style-name="ifm_p_ifm">Is het kabinet al in gesprek getreden met de Islamitische Stichting Nederland (ISN) (het bestuursverband van Diyanet in Nederland) om hen te vragen afstand te nemen van de uitspraken van president Erdogan en de garantie te vragen dat dit soort boodschappen en (andere) antisemitische uitlatingen in ieder geval niet in de Nederlandse moskeeën worden verspreid? Zo ja, hoe is dit gesprek verlopen? Zo nee, waarom niet? Zo nee, is de Minister bereid dit op korte termijn alsnog te doen en hierover binnen uiterlijk twee weken terug te rapporteren aan de Kamer?</text:p>
      <text:p text:style-name="ifm_p_mt.3.76mm_ifm">Vraag 8</text:p>
      <text:p text:style-name="ifm_p_ifm">Is het kabinet bereid dezelfde navraag te doen inzake de boodschappen die verspreid worden op de Turkse weekendscholen en de garantie te vragen dat op deze scholen niet de boodschap van president Erdogan inzake Hamas wordt herhaald, noch enig ander antisemitisch geluid te horen is en de Kamer hier binnen twee weken over terug te rapporteren?</text:p>
      <text:p text:style-name="ifm_p_mt.3.76mm_ifm">Vraag 9</text:p>
      <text:p text:style-name="ifm_p_ifm">Hoe staat het met de wetgeving om toezicht te kunnen houden op weekendscholen en de wetgeving om geldstromen richting organisaties als moskeeën transparant te maken zodat ingegrepen kan worden als er sprake is van problematisch gedrag zoals het verspreiden van onvrije en/of antisemitische boodschappen in moskeeën?</text:p>
      <text:p text:style-name="ifm_p_mt.3.76mm_ifm">Vraag 10</text:p>
      <text:p text:style-name="ifm_p_ifm">Hebben u al signalen bereikt dat de positie van het Turkse regime inzake de situatie in Israël en het Palestijnse gebied spanningen oplevert binnen de Turkse gemeenschap zelf in Nederland? Hoe wordt de situatie in Israël en het Palestijnse gebied beleefd binnen de Turkse gemeenschap in Nederland?</text:p>
      <text:p text:style-name="ifm_p_mt.3.76mm_ifm">Vraag 11</text:p>
      <text:p text:style-name="ifm_p_ifm">Hoe zit dit met andere grotere gemeenschappen in Nederland met een migratieachtergrond zoals de Marokkaanse en de Iraanse? In welke mate is bij deze groepen sprake van beïnvloeding vanuit het buitenland door statelijke actoren aldaar over het conflict in Israël en het Palestijnse gebied en op welke wijze? Wat doet u hiertegen?</text:p>
      <text:p text:style-name="ifm_p_mt.3.76mm_ifm">Vraag 12</text:p>
      <text:p text:style-name="ifm_p_ifm">Bent u bekend met het bericht «Rotterdamse imam vergoelijkt Hamas-terreur in preek: «Israël wil oprukken naar Mekka»»?<text:note text:id="ID-2023Z18867-d37e113" text:note-class="footnote"><text:note-citation text:label="2 ">2</text:note-citation><text:note-body><text:p text:style-name="ifm_p_font.normal_size.6.93pt_mt..5mm_indent.-0.1161in_mleft.0.1161in_ifm">Telegraaf, 30 oktober 2023, «Rotterdamse imam vergoelijkt Hamas-terreur in preek: «Israël wil oprukken naar Mekka»», (https://www.telegraaf.nl/nieuws/1611375363/rotterdamse-imam-vergoelijkt-hamas-terreur-in-preek-israel-wil-oprukken-naar-mekka).</text:p></text:note-body></text:note></text:p>
      <text:p text:style-name="ifm_p_mt.3.76mm_ifm">Vraag 13</text:p>
      <text:p text:style-name="ifm_p_ifm">Stond deze gebeurtenis op de radar bij uw ministerie in het kader van monitoren van buitenlandse inmenging en beïnvloeding? Zo ja, welke signalen heeft u ontvangen? Welke stappen zijn gezet, na het ontvangen van deze signalen?</text:p>
      <text:p text:style-name="ifm_p_mt.3.76mm_ifm">Vraag 14</text:p>
      <text:p text:style-name="ifm_p_ifm">Gaat u in gesprek treden met de desbetreffende moskee om deze uitspraken te veroordelen en te horen of het bestuur van de moskee afstand doet van deze uitspraken? Zo nee, waarom niet? Zo ja, wanneer zal dit gesprek gaan plaatsvinden?</text:p>
      <text:p text:style-name="ifm_p_mt.3.76mm_ifm">Vraag 15</text:p>
      <text:p text:style-name="ifm_p_ifm">Is dit een Nederlandse imam met een Nederlands paspoort of een imam afkomstig uit het buitenland? In het geval dat de imam geen Nederlands paspoort heeft, waar komt de imam dan vandaan? Klopt het dan, dat in het laatste geval de tewerkstellingsvergunning van deze imam kan worden ingenomen en deze imam ongewenst kan worden verklaard en uit Nederland zal moeten vertrekken? Zo ja, bent u ook bereid om deze acties te treffen? Zo nee, welke sancties zijn in deze situatie volgens u van toepassing en gewenst?</text:p>
      <text:p text:style-name="ifm_p_mt.3.76mm_ifm">Vraag 16</text:p>
      <text:p text:style-name="ifm_p_ifm">Wat doet u om de islamitische gemeenschap weerbaar te maken tegen dit soort haatdragende boodschappen? Wat zijn acties vanuit het kabinet om het verspreiden van dit soort boodschappen een halt toe te roepen?</text:p>
      <text:p text:style-name="ifm_p_mt.3.76mm_ifm">Vraag 17</text:p>
      <text:p text:style-name="ifm_p_ifm">Kunt u in aanloop naar het te ontwikkelen meldpunt voor slachtoffers van ongewenste buitenlandse beïnvloeding, waarover de Kamer begin 2024 wordt geïnformeerd, extra monitoren of de beïnvloeding vanuit landen met grote migrantengemeenschappen rond de situatie in Israël en het Palestijnse gebied leidt tot onveiligheid van Nederlanders uit die gemeenschappen die het niet eens zijn met de verkondigde boodschap van de overheden aldaar? Kunt u de Kamer daarover voor het eind van het jaar een eerste upda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rdogan: Hamas is geen terroristische organisatie'</dc:title>
    <meta:user-defined meta:name="OVERHEIDop.ParlID/DC.identifier">kv-tk-2023Z188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2</meta:user-defined>
    <meta:user-defined meta:name="OVERHEIDop.KamervraagTypen/DC.type">Schriftelijke vragen</meta:user-defined>
    <meta:user-defined meta:name="OVERHEIDop.vraagnummer">2023Z18867</meta:user-defined>
    <meta:user-defined meta:name="OVERHEIDop.indiener">R.P. Brekelmans</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2</meta:user-defined>
    <meta:user-defined meta:name="DC.title">Het bericht 'Erdogan: Hamas is geen terroristische organisatie'</meta:user-defined>
    <meta:user-defined meta:name="DCTERMS.W3CDTF/DCTERMS.available">2023-1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