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8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866</text:p>
      <text:p text:style-name="ifm_p_font.roman_mt.3.76mm_ifm">Vragen van de leden <text:span text:style-name="ifm_span_font.bold_ifm">Sneller</text:span> (D66), Mutluer en Piri (beiden GroenLinks-PvdA) aan de Ministers van Justitie en Veiligheid en van Buitenlandse Zaken over <text:span text:style-name="ifm_span_font.italic_ifm">de aanhouding van medewerkers van NCTV en politie vanwege het lekken van staatsgeheime informatie</text:span> (ingezonden 2 november 2023).</text:p>
      <text:p text:style-name="ifm_p_mt.3.76mm_ifm">Vraag 1</text:p>
      <text:p text:style-name="ifm_p_ifm">Bent u bekend met het bericht van het Openbaar Ministerie «Medewerkers van de NCTV en politie aangehouden», op verdenking van het bezitten en naar buiten brengen van staatsgeheime informatie?<text:note text:id="ID-2023Z18866-d37e52" text:note-class="footnote"><text:note-citation text:label="1 ">1</text:note-citation><text:note-body><text:p text:style-name="ifm_p_font.normal_size.6.93pt_mt..5mm_indent.-0.1161in_mleft.0.1161in_ifm">OM.nl, 1 november 2023, «Medewerkers NCTV en politie aangehouden», Medewerkers NCTV en politie aangehouden | Nieuwsbericht | Openbaar Ministerie (om.nl).</text:p></text:note-body></text:note></text:p>
      <text:p text:style-name="ifm_p_mt.3.76mm_ifm">Vraag 2</text:p>
      <text:p text:style-name="ifm_p_ifm">Kunt u aangeven of er door de mogelijk gestolen staatsgeheimen individuen en/of organisaties acuut gevaar lopen?</text:p>
      <text:p text:style-name="ifm_p_mt.3.76mm_ifm">Vraag 3</text:p>
      <text:p text:style-name="ifm_p_ifm">Kunt u aangeven of er vitale infrastructuur in Nederland acuut gevaar loopt?</text:p>
      <text:p text:style-name="ifm_p_mt.3.76mm_ifm">Vraag 4</text:p>
      <text:p text:style-name="ifm_p_ifm">Kunt aangeven wanneer de uitkomsten van het aangekondigde onderzoek met de Kamer zullen worden gedeeld?</text:p>
      <text:p text:style-name="ifm_p_mt.3.76mm_ifm">Vraag 5</text:p>
      <text:p text:style-name="ifm_p_ifm">Gaat u in het onderzoek meenemen of de omgang met staatsgeheimen enkel in dit incident uitzonderlijk is of dat er sprake moet zijn van aangescherpte maatregelen?</text:p>
      <text:p text:style-name="ifm_p_mt.3.76mm_ifm">Vraag 6</text:p>
      <text:p text:style-name="ifm_p_ifm">Wat is uw reactie op de volgende verklaring van een bron bij de Landelijke Eenheid aan de Telegraaf: «Meerdere collega's van de landelijke eenheid hebben de leiding al in 2021 gewaarschuwd voor deze man. Het is onbegrijpelijk dat er niet eerder iets mee is gebeurd»? Kunt u dit bevestigen en duiden?<text:note text:id="ID-2023Z18866-d37e86" text:note-class="footnote"><text:note-citation text:label="2 ">2</text:note-citation><text:note-body><text:p text:style-name="ifm_p_font.normal_size.6.93pt_mt..5mm_indent.-0.1161in_mleft.0.1161in_ifm">Telegraaf, 2 november 2023, «Rampscenario voor politie; Arabische tolk van de NCTV gearresteerd».</text:p></text:note-body></text:note></text:p>
      <text:p text:style-name="ifm_p_mt.3.76mm_ifm">Vraag 7</text:p>
      <text:p text:style-name="ifm_p_ifm">Welke regelgeving, richtlijnen en meldcodes zijn er om toenadering en toenaderingspogingen van politie en andere justitiële partners vanuit het buitenland te voorkomen? Is dat voldoende? Zo nee, welke acties kunnen en worden daartoe reeds ondernomen?</text:p>
      <text:p text:style-name="ifm_p_mt.3.76mm_ifm">Vraag 8</text:p>
      <text:p text:style-name="ifm_p_ifm">Wat betekent deze situatie voor de nauwe samenwerking tussen Nederland en de Marokkaanse politie?</text:p>
      <text:p text:style-name="ifm_p_mt.3.76mm_ifm">Vraag 9</text:p>
      <text:p text:style-name="ifm_p_ifm">Wat betekent deze onthulling voor de aangehaalde banden met de Marokkaanse regering? Bent u bereid om hier consequenties aan te verbinden 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houding van medewerkers van NCTV en politie vanwege het lekken van staatsgeheime informatie</dc:title>
    <meta:user-defined meta:name="OVERHEIDop.ParlID/DC.identifier">kv-tk-2023Z188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2</meta:user-defined>
    <meta:user-defined meta:name="OVERHEIDop.KamervraagTypen/DC.type">Schriftelijke vragen</meta:user-defined>
    <meta:user-defined meta:name="OVERHEIDop.vraagnummer">2023Z18866</meta:user-defined>
    <meta:user-defined meta:name="OVERHEIDop.indiener">K.P. Piri</meta:user-defined>
    <meta:user-defined meta:name="OVERHEIDop.indiener">S. Mutluer</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2</meta:user-defined>
    <meta:user-defined meta:name="DC.title">De aanhouding van medewerkers van NCTV en politie vanwege het lekken van staatsgeheime informatie</meta:user-defined>
    <meta:user-defined meta:name="DCTERMS.W3CDTF/DCTERMS.available">2023-1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