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62</text:p>
      <text:p text:style-name="ifm_p_font.roman_mt.3.76mm_ifm">Vragen van het lid <text:span text:style-name="ifm_span_font.bold_ifm">Van Houwelingen</text:span> (FvD) aan de Minister van Defensie over <text:span text:style-name="ifm_span_font.italic_ifm">het artikel «NATO Minister Suggests Ukrainian Lives Are Cheap»</text:span> (ingezonden 2 november 2023).</text:p>
      <text:p text:style-name="ifm_p_mt.3.76mm_ifm">Vraag 1</text:p>
      <text:p text:style-name="ifm_p_ifm">Bent u bekend met het artikel «NATO Minister Suggests Ukrainian Lives Are Cheap»?<text:note text:id="n1" text:note-class="footnote"><text:note-citation text:label="1 ">1</text:note-citation><text:note-body><text:p text:style-name="ifm_p_font.normal_size.6.93pt_mt..5mm_indent.-0.1161in_mleft.0.1161in_ifm">ZeroHedge, 5 oktober 2023, NATO Minister Suggests Ukrainian Lives Are «Cheap» (Watch: NATO Minister Suggests Ukrainian Lives Are «Cheap» | ZeroHedge).</text:p></text:note-body></text:note> </text:p>
      <text:p text:style-name="ifm_p_mt.3.76mm_ifm">Vraag 2</text:p>
      <text:p text:style-name="ifm_p_ifm">Is het correct dat u op het Warsaw Security Forum de volgende uitspraak heeft gedaan? «Because they have the same interest in a way of course, supporting Ukraine is a very cheap way to make sure that Russia with this regime is not a threat to the NATO alliance.»</text:p>
      <text:p text:style-name="ifm_p_mt.3.76mm_ifm">Vraag 3</text:p>
      <text:p text:style-name="ifm_p_ifm">Kunt u zich vinden in de volgende Nederlandse vertaling van de bovenstaande Engelse uitspraak: «Omdat ze in zekere zin natuurlijk hetzelfde belang hebben, is het steunen van Oekraïne een zeer goedkope manier om ervoor te zorgen dat Rusland met dit regime geen bedreiging vormt voor het NAVO-bondgenootschap»? Zo nee, wat zou dan volgens u een betere vertaling zijn?</text:p>
      <text:p text:style-name="ifm_p_mt.3.76mm_ifm">Vraag 4</text:p>
      <text:p text:style-name="ifm_p_ifm">Wat bedoelt u precies met «a very cheap way»? Waarom is het steunen van Oekraïne een zeer goedkope manier om ervoor te zorgen dat Rusland geen bedreiging vormt voor het NAVO-bondgenootschap? Welke alternatieven heeft u hierbij in gedachten? Waarom is het steunen van Oekraïne, ten opzichte van die alternatieven, «een zeer goedkope manier» om het door u gestelde doel te bereiken?</text:p>
      <text:p text:style-name="ifm_p_mt.3.76mm_ifm">Vraag 5</text:p>
      <text:p text:style-name="ifm_p_ifm">Kunnen we op basis van deze uitspraak concluderen dat de NAVO in Oekraïne een (preventieve?) proxy-oorlog tegen Rusland aan het voeren is? Zo nee, waarom niet?</text:p>
      <text:p text:style-name="ifm_p_mt.3.76mm_ifm">Vraag 6</text:p>
      <text:p text:style-name="ifm_p_ifm">Is het correct dat u op dezelfde conferentie de volgende uitspraak heeft gedaan? «They are fighting this war, we are not fighting it.»</text:p>
      <text:p text:style-name="ifm_p_mt.3.76mm_ifm">Vraag 7</text:p>
      <text:p text:style-name="ifm_p_ifm">Naar wie wordt in deze uitspraak door u verwezen met «They»?</text:p>
      <text:p text:style-name="ifm_p_mt.3.76mm_ifm">Vraag 8</text:p>
      <text:p text:style-name="ifm_p_ifm">Naar wie wordt in deze uitspraak door u verwezen met «we»?</text:p>
      <text:p text:style-name="ifm_p_mt.3.76mm_ifm">Vraag 9</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ATO Minister Suggests Ukrainian Lives Are Cheap'</dc:title>
    <meta:user-defined meta:name="OVERHEIDop.ParlID/DC.identifier">kv-tk-2023Z18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6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Het artikel 'NATO Minister Suggests Ukrainian Lives Are Cheap'</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