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40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het opnieuw verlengen van de gedoogperiode voor de garnalenvisserij op de Waddenzee en de Noordzeekust zone</text:span> (ingezonden 1 november 2023).</text:p>
      <text:p text:style-name="ifm_p_mt.3.76mm_ifm">Vraag 1</text:p>
      <text:p text:style-name="ifm_p_ifm">Welk perspectief denkt u te bieden met het wederom verlengen van de gedoogperiode, aangezien er vanuit de sector op wordt gewezen dat het verlengen van de gedoogperiode geen perspectief biedt voor de lange termijn?</text:p>
      <text:p text:style-name="ifm_p_mt.3.76mm_ifm">Vraag 2</text:p>
      <text:p text:style-name="ifm_p_ifm">Wanneer verwacht u een definitief antwoord te kunnen geven op het verzoek vanuit de visserij waarin wordt verzocht om de visserij onder bestaand recht te laten vallen?</text:p>
      <text:p text:style-name="ifm_p_mt.3.76mm_ifm">Vraag 3</text:p>
      <text:p text:style-name="ifm_p_ifm">Verwacht u dat er een juridisch houdbare route is om de visserij onder bestaand recht te laten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nieuw verlengen van de gedoogperiode voor de garnalenvisserij op de Waddenzee en de Noordzeekust zone</dc:title>
    <meta:user-defined meta:name="OVERHEIDop.ParlID/DC.identifier">kv-tk-2023Z188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1</meta:user-defined>
    <meta:user-defined meta:name="OVERHEIDop.KamervraagTypen/DC.type">Schriftelijke vragen</meta:user-defined>
    <meta:user-defined meta:name="OVERHEIDop.vraagnummer">2023Z18840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1</meta:user-defined>
    <meta:user-defined meta:name="DC.title">Het opnieuw verlengen van de gedoogperiode voor de garnalenvisserij op de Waddenzee en de Noordzeekust zone</meta:user-defined>
    <meta:user-defined meta:name="DCTERMS.W3CDTF/DCTERMS.available">2023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