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88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837</text:p>
      <text:p text:style-name="ifm_p_font.roman_mt.3.76mm_ifm">Vragen van het lid <text:span text:style-name="ifm_span_font.bold_ifm">Jansen</text:span> (FVD) aan de Minister-President over <text:span text:style-name="ifm_span_font.italic_ifm">de aanslag op Thierry Baudet in Gent</text:span> (ingezonden 1 november 2023).</text:p>
      <text:p text:style-name="ifm_p_mt.3.76mm_ifm">Vraag 1</text:p>
      <text:p text:style-name="ifm_p_ifm">Op welk moment (tijdstip) heeft u kennisgenomen van de aanslag op Thierry Baudet in Gent?</text:p>
      <text:p text:style-name="ifm_p_mt.3.76mm_ifm">Vraag 2</text:p>
      <text:p text:style-name="ifm_p_ifm">Heeft u na de aanslag in Gent contact opgenomen met de Belgische autoriteiten? Zo ja, op welk moment (tijdstip) en wat heeft dit contact opgeleverd? Zo nee, waarom niet?</text:p>
      <text:p text:style-name="ifm_p_mt.3.76mm_ifm">Vraag 3</text:p>
      <text:p text:style-name="ifm_p_ifm">Hoe beoordeelt u het feit dat de dader, een 33-jarige Oekraïner, minder dan 24 uur na de aanslag weer is vrijgelaten? Hoe staat dit, in uw ogen, in verhouding tot het ruim zes maanden in voorarrest plaatsen van Max van den B., de man die Sigrid Kaag bij haar huis intimideerde?</text:p>
      <text:p text:style-name="ifm_p_mt.3.76mm_ifm">Vraag 4</text:p>
      <text:p text:style-name="ifm_p_ifm">Heeft u contact opgenomen met de Belgische autoriteiten om te achterhalen welke veiligheidsrisico’s gepaard (zouden) gaan met de vrijlating van de dader? Zo ja, op welk moment (tijdstip)? Zo nee, waarom niet?</text:p>
      <text:p text:style-name="ifm_p_mt.3.76mm_ifm">Vraag 5</text:p>
      <text:p text:style-name="ifm_p_ifm">Is er zicht op waar de dader zich nu bevindt? Kunt u uitsluiten dat de dader momenteel vrij in Nederland rondloopt?</text:p>
      <text:p text:style-name="ifm_p_mt.3.76mm_ifm">Vraag 6</text:p>
      <text:p text:style-name="ifm_p_ifm">Is er door Nederland een onderzoek gestart naar hoe het heeft kunnen gebeuren dat een Nederlandse oppositiepoliticus het slachtoffer is geworden van een aanslag? Zo ja, wat is de voortgang van het onderzoek? Zo nee, waarom niet?</text:p>
      <text:p text:style-name="ifm_p_mt.3.76mm_ifm">Vraag 7</text:p>
      <text:p text:style-name="ifm_p_ifm">Verwijt u de Belgische autoriteiten nalatigheid, doordat zij met massale politie-aanwezigheid sterk de indruk hebben gewekt garant te staan voor de veiligheid van Baudet, terwijl zij in de praktijk niets voor hem hebben betekend en mogelijk zelfs de persoonlijke beveiliging van Baudet op het verkeerde been hebben gezet? Zo nee, waarom niet?</text:p>
      <text:p text:style-name="ifm_p_mt.3.76mm_ifm">Vraag 8</text:p>
      <text:p text:style-name="ifm_p_ifm">Bent u het ermee eens dat een dergelijke aanslag op een Nederlandse oppositiepoliticus, zeker gezien wat er met Pim Fortuyn is gebeurd, nóóit meer mag plaatsvinden?</text:p>
      <text:p text:style-name="ifm_p_mt.3.76mm_ifm">Vraag 9</text:p>
      <text:p text:style-name="ifm_p_ifm">Hoe beoordeelt u de uitspraak «nee tegen fascisme, nee tegen poetinisme» door de dader tijdens de aanslag? Wat zegt deze uitspraak, in combinatie met de achtergrond van de Oekraïense dader, volgens u over zijn motieven?</text:p>
      <text:p text:style-name="ifm_p_mt.3.76mm_ifm">Vraag 10</text:p>
      <text:p text:style-name="ifm_p_ifm">Ziet u een mogelijk verband tussen de aanslag op Baudet en het feit dat hij, vanwege zijn standpunt om de Nederlandse wapenleveranties aan Oekraïne te stoppen en aan te sturen op vrede, op de beruchte Oekraïense «vijandenlijst» van Myrotvorets staat? Zo nee, waarom niet?</text:p>
      <text:p text:style-name="ifm_p_mt.3.76mm_ifm">Vraag 11</text:p>
      <text:p text:style-name="ifm_p_ifm">Veroordeelt u het feit dat Baudet op de lijst van «vijanden van Oekraïne» staat vanwege zijn politieke overtuigingen?</text:p>
      <text:p text:style-name="ifm_p_mt.3.76mm_ifm">Vraag 12</text:p>
      <text:p text:style-name="ifm_p_ifm">Bent u bereid om tot het uiterste te gaan om Baudet van deze «vijandenlijst» af te krijgen en zo zijn vrijheid van meningsuiting als democratisch gekozen volksvertegenwoordiger te waarborgen?</text:p>
      <text:p text:style-name="ifm_p_mt.3.76mm_ifm">Vraag 13</text:p>
      <text:p text:style-name="ifm_p_ifm">Bent u bereid om in bilateraal overleg met Oekraïne, dat de laatste tijd veelvuldig plaatsvindt, erop aan te dringen dat Zelensky en zijn kabinet zich ten volste inspannen om Baudet van de «vijandenlijst» te krijgen?</text:p>
      <text:p text:style-name="ifm_p_mt.3.76mm_ifm">Vraag 14</text:p>
      <text:p text:style-name="ifm_p_ifm">Kunt u deze vragen afzonderlijk en, gezien de urgentie van dit onderwerp, zo spoedig mogelijk beantwoorden (uiterlijk op vrijdag 3 nov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slag op Thierry Baudet in Gent</dc:title>
    <meta:user-defined meta:name="OVERHEIDop.ParlID/DC.identifier">kv-tk-2023Z1883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01</meta:user-defined>
    <meta:user-defined meta:name="OVERHEIDop.KamervraagTypen/DC.type">Schriftelijke vragen</meta:user-defined>
    <meta:user-defined meta:name="OVERHEIDop.vraagnummer">2023Z18837</meta:user-defined>
    <meta:user-defined meta:name="OVERHEIDop.indiener">F.J.H. Jan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01</meta:user-defined>
    <meta:user-defined meta:name="DC.title">De aanslag op Thierry Baudet in Gent</meta:user-defined>
    <meta:user-defined meta:name="DCTERMS.W3CDTF/DCTERMS.available">2023-11-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Terrorisme</meta:user-defined>
    <meta:user-defined meta:name="OVERHEIDop.versieInformatie"/>
  </office:meta>
</office:document-meta>
</file>