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8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821</text:p>
      <text:p text:style-name="ifm_p_font.roman_mt.3.76mm_ifm">Vragen van het lid <text:span text:style-name="ifm_span_font.bold_ifm">Van Haga</text:span> (Groep Van Haga) aan de Staatssecretaris van Justitie en Veiligheid en de Minister van Binnenlandse Zaken en Koninkrijksrelaties over <text:span text:style-name="ifm_span_font.italic_ifm">het per direct invoeren van een asielstop en stoppen met de voorrang van statushouders op woningen</text:span> (ingezonden 31 oktober 2023).</text:p>
      <text:p text:style-name="ifm_p_mt.3.76mm_ifm">Vraag 1</text:p>
      <text:p text:style-name="ifm_p_ifm">Bent u bekend met het feit dat alle locaties voor de opvang van asielzoekers vol zitten?<text:note text:id="ID-2023Z18821-d37e47" text:note-class="footnote"><text:note-citation text:label="1 ">1</text:note-citation><text:note-body><text:p text:style-name="ifm_p_font.normal_size.6.93pt_mt..5mm_indent.-0.1161in_mleft.0.1161in_ifm">Telegraaf, 31 oktober 2023, «COA: alle locaties voor opvang asielzoekers vol».</text:p></text:note-body></text:note></text:p>
      <text:p text:style-name="ifm_p_mt.3.76mm_ifm">Vraag 2</text:p>
      <text:p text:style-name="ifm_p_ifm">Deelt u de mening dat het absorptievermogen bereikt is? Zo ja, wilt u niet meer opvangplekken en opnieuw beroep doen op gemeenten, maar per direct een asielstop invoeren? Kunt u een gedetailleerd antwoord geven van hoe u dit gaat doen?</text:p>
      <text:p text:style-name="ifm_p_mt.3.76mm_ifm">Vraag 3</text:p>
      <text:p text:style-name="ifm_p_ifm">Deelt u de mening dat het niet uit te leggen is dat statushouders keer op keer de schaarse woningen innemen, terwijl de eigen mensen voor het verkrijgen van een huis jarenlang op wachtlijsten moeten staan? Zo ja, wilt u naast een asielstop, ook per direct stoppen met de voorrang die statushouders krijgen bij de toekenning van een woning? Kunt u een gedetailleerd antwoord geven van hoe u dit gaa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per direct invoeren van een asielstop en stoppen met de voorrang van statushouders op woningen</dc:title>
    <meta:user-defined meta:name="OVERHEIDop.ParlID/DC.identifier">kv-tk-2023Z1882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31</meta:user-defined>
    <meta:user-defined meta:name="OVERHEIDop.KamervraagTypen/DC.type">Schriftelijke vragen</meta:user-defined>
    <meta:user-defined meta:name="OVERHEIDop.vraagnummer">2023Z18821</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31</meta:user-defined>
    <meta:user-defined meta:name="DC.title">Het per direct invoeren van een asielstop en stoppen met de voorrang van statushouders op woningen</meta:user-defined>
    <meta:user-defined meta:name="DCTERMS.W3CDTF/DCTERMS.available">2023-10-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