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16</text:p>
      <text:p text:style-name="ifm_p_font.roman_mt.3.76mm_ifm">Vragen van het lid <text:span text:style-name="ifm_span_font.bold_ifm">Minhas</text:span> (VVD) aan de Staatssecretaris van Infrastructuur en Waterstaat over <text:span text:style-name="ifm_span_font.italic_ifm">het bericht «Dit gebeurt er met die 30 miljoen «vergeten» euro's op oude ov-chipkaarten»</text:span> (ingezonden 31 oktober 2023).</text:p>
      <text:p text:style-name="ifm_p_mt.3.76mm_ifm">Vraag 1</text:p>
      <text:p text:style-name="ifm_p_ifm">Bent u bekend met het bericht «Dit gebeurt er met die 30 miljoen «vergeten» euro's op oude ov-chipkaarten»?<text:note text:id="ID-2023Z18816-d37e52" text:note-class="footnote"><text:note-citation text:label="1 ">1</text:note-citation><text:note-body><text:p text:style-name="ifm_p_font.normal_size.6.93pt_mt..5mm_indent.-0.1161in_mleft.0.1161in_ifm">Algemeen Dagblad, 31 oktober 2023, Dit gebeurt er met die 30 miljoen «vergeten» euro's op oude ov-chipkaarten | Binnenland | AD.nl.</text:p></text:note-body></text:note></text:p>
      <text:p text:style-name="ifm_p_mt.3.76mm_ifm">Vraag 2</text:p>
      <text:p text:style-name="ifm_p_ifm">Wat vindt u ervan dat het bedrijf Translink binnenkort bijna 36 miljoen euro aan tegoeden van reizigers toevoegt aan het eigen vermogen?</text:p>
      <text:p text:style-name="ifm_p_mt.3.76mm_ifm">Vraag 3</text:p>
      <text:p text:style-name="ifm_p_ifm">Is bij u bekend hoeveel geld Translink de afgelopen jaren specifiek heeft uitgegeven aan de informatievoorziening aan reizigers om tegoeden op te vervallen ov-chipkaarten terug te vragen? Zo ja, bent u het ermee eens dat er te weinig bekendheid wordt gegeven, door Translink, aan de mogelijkheid om geld van ov-chipkaarten terug te vragen?</text:p>
      <text:p text:style-name="ifm_p_mt.3.76mm_ifm">Vraag 4</text:p>
      <text:p text:style-name="ifm_p_ifm">Klopt het dat vorig jaar 5 miljoen euro van vergeten ov-kaarten door Translink uitgegeven is, waarvan 4,1 miljoen euro ging naar ict-activiteiten van Translink zelf?</text:p>
      <text:p text:style-name="ifm_p_mt.3.76mm_ifm">Vraag 5</text:p>
      <text:p text:style-name="ifm_p_ifm">Is het juist dat er ook 80.000 euro overgemaakt is naar de Linda Foundation? Zo ja, wat vindt u hiervan?</text:p>
      <text:p text:style-name="ifm_p_mt.3.76mm_ifm">Vraag 6</text:p>
      <text:p text:style-name="ifm_p_ifm">Hoeveel geld werd er uitgegeven aan nieuwe initiatieven om het geld terug te krijgen bij de rechtmatige eigenaren?</text:p>
      <text:p text:style-name="ifm_p_mt.3.76mm_ifm">Vraag 7</text:p>
      <text:p text:style-name="ifm_p_ifm">Bent u ermee bekend dat in het verleden afspraken zijn gemaakt binnen het Nationaal Openbaar Vervoer Beraad (NOVB), met instemming van de consumentenorganisaties? Zo ja, zijn de gedane uitgaven conform deze afspraken?</text:p>
      <text:p text:style-name="ifm_p_mt.3.76mm_ifm">Vraag 8</text:p>
      <text:p text:style-name="ifm_p_ifm">Klopt het dat de drie specifieke thema's ter besteding van overgebleven niet-saldi niet nader zijn uitgewerkt? Zo ja, wilt u zo snel mogelijk in het NOVB afspreken dat consumentenorganisaties moeten instemmen met de besteding van de middelen en niet alleen met de thema's?</text:p>
      <text:p text:style-name="ifm_p_mt.3.76mm_ifm">Vraag 9</text:p>
      <text:p text:style-name="ifm_p_ifm">Wat gaat u doen om te voorkomen dat de ov-reiziger de kas van het bedrijf Translink blijft sp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it gebeurt er met die 30 miljoen ‘vergeten’ euro's op oude ov-chipkaarten'</dc:title>
    <meta:user-defined meta:name="OVERHEIDop.ParlID/DC.identifier">kv-tk-2023Z188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31</meta:user-defined>
    <meta:user-defined meta:name="OVERHEIDop.KamervraagTypen/DC.type">Schriftelijke vragen</meta:user-defined>
    <meta:user-defined meta:name="OVERHEIDop.vraagnummer">2023Z18816</meta:user-defined>
    <meta:user-defined meta:name="OVERHEIDop.indiener">F.B. Minh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31</meta:user-defined>
    <meta:user-defined meta:name="DC.title">Het bericht 'Dit gebeurt er met die 30 miljoen ‘vergeten’ euro's op oude ov-chipkaarten'</meta:user-defined>
    <meta:user-defined meta:name="DCTERMS.W3CDTF/DCTERMS.available">2023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