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15</text:p>
      <text:p text:style-name="ifm_p_font.roman_mt.3.76mm_ifm">Vragen van het lid <text:span text:style-name="ifm_span_font.bold_ifm">Beckerman</text:span> (SP) aan de Staatssecretaris van Infrastructuur en Waterstaat over <text:span text:style-name="ifm_span_font.italic_ifm">het artikel «EPA okays Chemours request to export GenX from the Netherlands to Fayetteville Works plant»</text:span> (ingezonden 31 oktober 2023).</text:p>
      <text:p text:style-name="ifm_p_mt.3.76mm_ifm">Vraag 1</text:p>
      <text:p text:style-name="ifm_p_ifm">Bent u op de hoogte van het besluit van de Environmental Protection Agency (EPA) om de aanvraag van Chemours goed te keuren om GenX vanuit Nederland naar North Carolina te exporteren, zoals beschreven in het artikel «EPA okays Chemours request to export GenX from the Netherlands to Fayetteville Works plant»?<text:note text:id="ID-2023Z18815-d37e51" text:note-class="footnote"><text:note-citation text:label="1 ">1</text:note-citation><text:note-body><text:p text:style-name="ifm_p_font.normal_size.6.93pt_mt..5mm_indent.-0.1161in_mleft.0.1161in_ifm">NC Newslline, 18 oktoberr 2023 (EPA okays Chemours request to export GenX from the Netherlands to Fayetteville Works plant | NC Newsline).</text:p></text:note-body></text:note></text:p>
      <text:p text:style-name="ifm_p_mt.3.76mm_ifm">Vraag 2</text:p>
      <text:p text:style-name="ifm_p_ifm">Wat is uw reactie hierop?</text:p>
      <text:p text:style-name="ifm_p_mt.3.76mm_ifm">Vraag 3</text:p>
      <text:p text:style-name="ifm_p_ifm">Hoe beoordeelt u de goedkeuring van de EPA, gezien de zorgen over de gezondheidseffecten van deze stoffen?</text:p>
      <text:p text:style-name="ifm_p_mt.3.76mm_ifm">Vraag 4</text:p>
      <text:p text:style-name="ifm_p_ifm">Welke informatie heeft de Nederlandse regering ontvangen van Chemours met betrekking tot de export van GenX? Kunt u deze informatie met de Kamer delen?</text:p>
      <text:p text:style-name="ifm_p_mt.3.76mm_ifm">Vraag 5</text:p>
      <text:p text:style-name="ifm_p_ifm">Welke informatie heeft u ontvangen van Chemours met betrekking tot de gevolgen van de export van GenX voor het milieu en de volksgezondheid in zowel Nederland als de Verenigde Staten? Kunt u deze informatie met de Kamer delen?</text:p>
      <text:p text:style-name="ifm_p_mt.3.76mm_ifm">Vraag 6</text:p>
      <text:p text:style-name="ifm_p_ifm">Wat zijn de potentiële milieueffecten van het exporteren van GenX-chemicaliën vanuit Nederland naar de Verenigde Staten? Hoe gaat u hierop toezicht houden, gezien de lopende zorgen over de gezondheidseffecten in Nederland?</text:p>
      <text:p text:style-name="ifm_p_mt.3.76mm_ifm">Vraag 7</text:p>
      <text:p text:style-name="ifm_p_ifm">Kunt u aangeven of de Nederlandse regering enige controle of invloed heeft op de veiligheidsnormen en -regelgeving met betrekking tot de export van GenX naar de Verenigde Staten? Welke stappen worden ondernomen om ervoor te zorgen dat deze normen worden nageleefd?</text:p>
      <text:p text:style-name="ifm_p_mt.3.76mm_ifm">Vraag 8</text:p>
      <text:p text:style-name="ifm_p_ifm">Bent u van plan om de Verenigde Staten om nadere informatie te vragen over deze plannen van Chemours?</text:p>
      <text:p text:style-name="ifm_p_mt.3.76mm_ifm">Vraag 9</text:p>
      <text:p text:style-name="ifm_p_ifm">Deelt u de mening dat Chemours met deze acties zijn verantwoordelijkheid voor de volksgezondheid in zowel Nederland als de Verenigde Staten ontwijkt en de volksgezondheid in Nederland en de Verenigde Staten in gevaar brengt?</text:p>
      <text:p text:style-name="ifm_p_mt.3.76mm_ifm">Vraag 10</text:p>
      <text:p text:style-name="ifm_p_ifm">Deelt u de mening dat Chemours giftige chemicaliën wil exporteren naar een land waar minder strenge regels gelden? Hoe beoordeelt u dit?</text:p>
      <text:p text:style-name="ifm_p_mt.3.76mm_ifm">Vraag 11</text:p>
      <text:p text:style-name="ifm_p_ifm">Vindt u het wenselijk dat een bedrijf in Nederland zijn giftige afval exporteert, zodra regelgeving in Nederland aangescherpt wordt? Wat doet u om dit in de toekomst te voorkomen?</text:p>
      <text:p text:style-name="ifm_p_mt.3.76mm_ifm">Vraag 12</text:p>
      <text:p text:style-name="ifm_p_ifm">Ziet u – tegen de achtergrond dat Chemours volgens het artikel verantwoordelijk is voor de grootste milieuramp in de geschiedenis van North Carolina, waar het bedrijf de in Nederland geproduceerde GenX naartoe wil exporteren – parallellen tussen de rampen in North Carolina en Dordrecht? Ziet u parallellen in het handelen van Chemours hierin? Hoe beoordeelt u dit?</text:p>
      <text:p text:style-name="ifm_p_mt.3.76mm_ifm">Vraag 13</text:p>
      <text:p text:style-name="ifm_p_ifm">Kunt u een overzicht geven van regelgeving omtrent de export van zeer zorgwekkende stoffen (ZZS) en potentieel zeer zorgwekkende stoffen (pZZS)? Bent u van mening dat de regelgeving aangescherpt moet worden?</text:p>
      <text:p text:style-name="ifm_p_mt.3.76mm_ifm">Vraag 14</text:p>
      <text:p text:style-name="ifm_p_ifm">Kunt u, in het licht van een toekomstig verbod op PFAS vanuit de EU, reflecteren op de vraag of het wenselijk is dat Chemours met deze exportplannen door kan gaan met de status quo van zijn huidige produ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PA okays Chemours request to export GenX from the Netherlands to Fayetteville Works plant’</dc:title>
    <meta:user-defined meta:name="OVERHEIDop.ParlID/DC.identifier">kv-tk-2023Z188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31</meta:user-defined>
    <meta:user-defined meta:name="OVERHEIDop.KamervraagTypen/DC.type">Schriftelijke vragen</meta:user-defined>
    <meta:user-defined meta:name="OVERHEIDop.vraagnummer">2023Z18815</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31</meta:user-defined>
    <meta:user-defined meta:name="DC.title">Het artikel ‘EPA okays Chemours request to export GenX from the Netherlands to Fayetteville Works plant’</meta:user-defined>
    <meta:user-defined meta:name="DCTERMS.W3CDTF/DCTERMS.available">2023-10-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Internationaal | Organisatie en beleid</meta:user-defined>
    <meta:user-defined meta:name="OVERHEIDop.versieInformatie"/>
  </office:meta>
</office:document-meta>
</file>