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8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814</text:p>
      <text:p text:style-name="ifm_p_font.roman_mt.3.76mm_ifm">Vragen van het lid <text:span text:style-name="ifm_span_font.bold_ifm">Bijenhof</text:span> (VVD) aan de Minister van Binnenlandse Zaken en Koninkrijksrelaties over <text:span text:style-name="ifm_span_font.italic_ifm">het bericht «Europese regio’s Oost-Nederland en Noordrijn-Westfalen versterken economische banden voor innovatie en duurzaamheid»</text:span> (ingezonden 31 oktober 2023).</text:p>
      <text:p text:style-name="ifm_p_mt.3.76mm_ifm">Vraag 1</text:p>
      <text:p text:style-name="ifm_p_ifm">Bent u bekend met het bericht «Europese regio’s Oost-Nederland en Noordrijn-Westfalen versterken economische banden voor innovatie en duurzaamheid»?<text:note text:id="n1" text:note-class="footnote"><text:note-citation text:label="1 ">1</text:note-citation><text:note-body><text:p text:style-name="ifm_p_font.normal_size.6.93pt_mt..5mm_indent.-0.1161in_mleft.0.1161in_ifm">World Trade Center Twente, «Europese regio’s Oost-Nederland en Nord-Westfalen versterken economische banden voor innovatie en duurzaamheid», 23 mei 2023, https://wtctwente.nl/europese-regios-oost-nederland-en-nord-westfalen-versterken-economische-banden-voor-innovatie-en-duurzaamheid/.</text:p></text:note-body></text:note> </text:p>
      <text:p text:style-name="ifm_p_mt.3.76mm_ifm">Vraag 2</text:p>
      <text:p text:style-name="ifm_p_ifm">Bent u ermee bekend dat Twente op vier centrale thema’s (energie, medische technologie, digitalisering en circulaire economie) investeert in grensoverschrijdende samenwerking met Duitsland, in specifiek de regio Noordrijn-Westfalen?</text:p>
      <text:p text:style-name="ifm_p_mt.3.76mm_ifm">Vraag 3</text:p>
      <text:p text:style-name="ifm_p_ifm">Wat is de status van het Technologie- en Innovatiepact?</text:p>
      <text:p text:style-name="ifm_p_mt.3.76mm_ifm">Vraag 4</text:p>
      <text:p text:style-name="ifm_p_ifm">Hoe kunnen grensregio’s die bottom-up vanuit eigen initiatieven invulling geven aan deze samenwerking, gelinkt worden aan en/of onderdeel worden van het pact, en zo bijdragen aan ambities van het kabinet?</text:p>
      <text:p text:style-name="ifm_p_mt.3.76mm_ifm">Vraag 5</text:p>
      <text:p text:style-name="ifm_p_ifm">Op welke wijze betrekt het kabinet deze voorbeelden van grensoverschrijdende samenwerking in gesprekken met de deelstaat Noordrijn-Westfalen en de centrale Duitse overheid? Zijn deze voorbeelden bijvoorbeeld onderdeel van Duits-Nederlandse regeringsconsultaties? Zo nee, waarom niet?</text:p>
      <text:p text:style-name="ifm_p_mt.3.76mm_ifm">Vraag 6</text:p>
      <text:p text:style-name="ifm_p_ifm">Op welke wijze kan dit Technologie- en Innovatiepact het programma «Regio’s aan de grens» versterken dan wel mede vormgeven in de uitvo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Europese regio’s Oost-Nederland en Noordrijn-Westfalen versterken economische banden voor innovatie en duurzaamheid'</dc:title>
    <meta:user-defined meta:name="OVERHEIDop.ParlID/DC.identifier">kv-tk-2023Z188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31</meta:user-defined>
    <meta:user-defined meta:name="OVERHEIDop.KamervraagTypen/DC.type">Schriftelijke vragen</meta:user-defined>
    <meta:user-defined meta:name="OVERHEIDop.vraagnummer">2023Z18814</meta:user-defined>
    <meta:user-defined meta:name="OVERHEIDop.indiener">Y. Bijenhof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31</meta:user-defined>
    <meta:user-defined meta:name="DC.title">Het bericht 'Europese regio’s Oost-Nederland en Noordrijn-Westfalen versterken economische banden voor innovatie en duurzaamheid'</meta:user-defined>
    <meta:user-defined meta:name="DCTERMS.W3CDTF/DCTERMS.available">2023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