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88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8813</text:p>
      <text:p text:style-name="ifm_p_font.roman_mt.3.76mm_ifm">Vragen van het lid <text:span text:style-name="ifm_span_font.bold_ifm">Temmink</text:span> (SP) aan de Ministers van Binnenlandse Zaken en Koninkrijksrelaties en van Infrastructuur en Waterstaat over <text:span text:style-name="ifm_span_font.italic_ifm">het artikel «Het CBR weet al jaren van fraude bij theorie-examens. Het doet bijna niks tegen «turbo-opleiders», wel tegen klokkenluiders.»</text:span> (ingezonden 31 oktober 2023).</text:p>
      <text:p text:style-name="ifm_p_mt.3.76mm_ifm">Vraag 1</text:p>
      <text:p text:style-name="ifm_p_ifm">Hoe lang is het CBR al bekend met deze vorm van fraude vanuit «turbo-opleiders», die gestolen lesmateriaal en theorie-examens gebruiken om de juiste antwoorden bij leerlingen in te stampen?</text:p>
      <text:p text:style-name="ifm_p_mt.3.76mm_ifm">Vraag 2</text:p>
      <text:p text:style-name="ifm_p_ifm">Herkent u het gevaar van niet goed-opgeleide automobilisten?<text:note text:id="ID-2023Z18813-d37e57" text:note-class="footnote"><text:note-citation text:label="1 ">1</text:note-citation><text:note-body><text:p text:style-name="ifm_p_font.normal_size.6.93pt_mt..5mm_indent.-0.1161in_mleft.0.1161in_ifm">NRC, «Het CBR weet al jaren van fraude bij theorie-examens. Het doet bijna niks tegen «turbo-opleiders», wel tegen klokkenluiders», 27 oktober 2023, www.nrc.nl/nieuws/2023/10/22/cbr-houdt-fraude-met-theorie-examens-in-stand-a4178195?t=1698318812.</text:p></text:note-body></text:note></text:p>
      <text:p text:style-name="ifm_p_mt.3.76mm_ifm">Vraag 3</text:p>
      <text:p text:style-name="ifm_p_ifm">Kunt u een overzicht geven van de maatregelen die vanuit het CBR zijn genomen om clandestiene praktijken vanuit «turbo-opleiders» tegen te gaan?</text:p>
      <text:p text:style-name="ifm_p_mt.3.76mm_ifm">Vraag 4</text:p>
      <text:p text:style-name="ifm_p_ifm">Heeft het CBR niets gedaan met het bewijs dat werd aangeleverd door de genoemde uitgeverijen?</text:p>
      <text:p text:style-name="ifm_p_mt.3.76mm_ifm">Vraag 5</text:p>
      <text:p text:style-name="ifm_p_ifm">Waarom worden personen die in bezit waren van bewijs en dat ook aanleverden bij het CBR voor de rechter gesleept? Is dit in strijd met de Wet bescherming klokkenluiders?</text:p>
      <text:p text:style-name="ifm_p_mt.3.76mm_ifm">Vraag 6</text:p>
      <text:p text:style-name="ifm_p_ifm">Deelt u de mening dat het vervolgen van klokkenluiders door een zelfstandig bestuursorgaan met een publieke taak andere klokkenluiders de moed ontneemt om zelf meldingen te maken van onrecht? Hoe gaat u deze schade herstellen?</text:p>
      <text:p text:style-name="ifm_p_mt.3.76mm_ifm">Vraag 7</text:p>
      <text:p text:style-name="ifm_p_ifm">Welke stappen gaat u nemen om te voorkomen dat opleiders gestolen lesmateriaal en examens gebruiken om bij leerlingen de correcte antwoorden in te stampen?</text:p>
      <text:p text:style-name="ifm_p_mt.3.76mm_ifm">Vraag 8</text:p>
      <text:p text:style-name="ifm_p_ifm">Deelt u de mening dat opleiders die bewezen hebben gefraudeerd, moeten worden geweerd uit de rijles-branche? Zo ja, hoe gaat u dit berei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Het CBR weet al jaren van fraude bij theorie-examens. Het doet bijna niks tegen “turbo-opleiders”, wel tegen klokkenluiders’</dc:title>
    <meta:user-defined meta:name="OVERHEIDop.ParlID/DC.identifier">kv-tk-2023Z1881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31</meta:user-defined>
    <meta:user-defined meta:name="OVERHEIDop.KamervraagTypen/DC.type">Schriftelijke vragen</meta:user-defined>
    <meta:user-defined meta:name="OVERHEIDop.vraagnummer">2023Z18813</meta:user-defined>
    <meta:user-defined meta:name="OVERHEIDop.indiener">N.G.J. Temmin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31</meta:user-defined>
    <meta:user-defined meta:name="DC.title">Het artikel ‘Het CBR weet al jaren van fraude bij theorie-examens. Het doet bijna niks tegen “turbo-opleiders”, wel tegen klokkenluiders’</meta:user-defined>
    <meta:user-defined meta:name="DCTERMS.W3CDTF/DCTERMS.available">2023-10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