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7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87</text:p>
      <text:p text:style-name="ifm_p_font.roman_mt.3.76mm_ifm">Vragen van het lid <text:span text:style-name="ifm_span_font.bold_ifm">Van Nispen</text:span> (SP) aan de Ministers voor Langdurige Zorg en Sport en van Binnenlandse Zaken en Koninkrijksrelaties over <text:span text:style-name="ifm_span_font.italic_ifm">het bericht dat een kwart van de speeltuinen binnen vijf jaar dreigt te verdwijnen</text:span> (ingezonden 30 oktober 2023).</text:p>
      <text:p text:style-name="ifm_p_mt.3.76mm_ifm">Vraag 1</text:p>
      <text:p text:style-name="ifm_p_ifm">Wat is uw reactie op het bericht dat een kwart van de speeltuinen binnen vijf jaar dreigt te verdwijnen?<text:note text:id="n1" text:note-class="footnote"><text:note-citation text:label="1 ">1</text:note-citation><text:note-body><text:p text:style-name="ifm_p_font.normal_size.6.93pt_mt..5mm_indent.-0.1161in_mleft.0.1161in_ifm">AD, 30 oktober 2023, «Kwart speeltuinen dreigt binnen vijf jaar te verdwijnen: «Worden tegengewerkt»» (https://www.ad.nl/binnenland/kwart-speeltuinen-dreigt-binnen-vijf-jaar-te-verdwijnen-worden-tegengewerkt~a78a603e/).</text:p></text:note-body></text:note></text:p>
      <text:p text:style-name="ifm_p_mt.3.76mm_ifm">Vraag 2</text:p>
      <text:p text:style-name="ifm_p_ifm">Bent u het ermee eens dat het onuitlegbaar zou zijn dat veel speeltuinen zouden ophouden te bestaan, in een tijd waarin het zeer lastig, maar ook juist erg belangrijk, is om kinderen voldoende te laten bewegen?</text:p>
      <text:p text:style-name="ifm_p_mt.3.76mm_ifm">Vraag 3</text:p>
      <text:p text:style-name="ifm_p_ifm">In hoeverre ondersteunen gemeenten de speeltuinen volgens u voldoende? Hoe vaak komt het voor dat gemeenten al bezig zijn met plannen voor een alternatieve bestemming, terwijl de speeltuin nog bestaat, zoals in Warmond?</text:p>
      <text:p text:style-name="ifm_p_mt.3.76mm_ifm">Vraag 4</text:p>
      <text:p text:style-name="ifm_p_ifm">Bent u het ermee eens dat een sport- en beweegnorm zou kunnen bijdragen aan voldoende speelplekken voor kinderen? Hoe staat het in dat kader met de uitvoering van de motie over onderzoeken hoe een sportnorm kan worden vastgesteld?<text:note text:id="ID-2023Z18787-d37e67" text:note-class="footnote"><text:note-citation text:label="2 ">2</text:note-citation><text:note-body><text:p text:style-name="ifm_p_font.normal_size.6.93pt_mt..5mm_indent.-0.1161in_mleft.0.1161in_ifm">Kamerstuk 30 234, nr. 352.</text:p></text:note-body></text:note></text:p>
      <text:p text:style-name="ifm_p_mt.3.76mm_ifm">Vraag 5</text:p>
      <text:p text:style-name="ifm_p_ifm">Hoe kijkt u aan tegen het idee van een wettelijke basis voor speeltuinen, ook in het kader van de motie over een wettelijke verankering van buitenspelen en buitenspeelruimte als verantwoordelijkheid van de (lagere) overheid?<text:note text:id="ID-2023Z18787-d37e81" text:note-class="footnote"><text:note-citation text:label="3 ">3</text:note-citation><text:note-body><text:p text:style-name="ifm_p_font.normal_size.6.93pt_mt..5mm_indent.-0.1161in_mleft.0.1161in_ifm">Kamerstuk 30 234, nr. 269.</text:p></text:note-body></text:note></text:p>
      <text:p text:style-name="ifm_p_mt.3.76mm_ifm">Vraag 6</text:p>
      <text:p text:style-name="ifm_p_ifm">In hoeverre voorzien de middelen in het Gemeentefonds om georganiseerde speeltuinen structureel te ondersteunen?</text:p>
      <text:p text:style-name="ifm_p_mt.3.76mm_ifm">Vraag 7</text:p>
      <text:p text:style-name="ifm_p_ifm">Welke stappen gaat u zetten om vrijwilligers te ontlasten, zodat speeltuinen minder snel omvallen als gevolg van het gebrek aan bijvoorbeeld bestuursleden?</text:p>
      <text:p text:style-name="ifm_p_mt.3.76mm_ifm">Vraag 8</text:p>
      <text:p text:style-name="ifm_p_ifm">Welke stappen bent u bereid te zetten om ervoor te zorgen dat er geen speeltuinen om zull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kwart van de speeltuinen binnen vijf jaar dreigt te verdwijnen</dc:title>
    <meta:user-defined meta:name="OVERHEIDop.ParlID/DC.identifier">kv-tk-2023Z187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30</meta:user-defined>
    <meta:user-defined meta:name="OVERHEIDop.KamervraagTypen/DC.type">Schriftelijke vragen</meta:user-defined>
    <meta:user-defined meta:name="OVERHEIDop.vraagnummer">2023Z18787</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30</meta:user-defined>
    <meta:user-defined meta:name="DC.title">Het bericht dat een kwart van de speeltuinen binnen vijf jaar dreigt te verdwijnen</meta:user-defined>
    <meta:user-defined meta:name="DCTERMS.W3CDTF/DCTERMS.available">2023-10-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Sociale zekerheid | Gezin en kinderen</meta:user-defined>
    <meta:user-defined meta:name="OVERHEIDop.versieInformatie"/>
  </office:meta>
</office:document-meta>
</file>