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7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786</text:p>
      <text:p text:style-name="ifm_p_font.roman_mt.3.76mm_ifm">Vragen van het lid <text:span text:style-name="ifm_span_font.bold_ifm">Van Haga</text:span> (Groep Van Haga) aan de Minister van Justitie en Veiligheid over <text:span text:style-name="ifm_span_font.italic_ifm">het belagen van een Powned verslaggever</text:span> (ingezonden 30 oktober 2023).</text:p>
      <text:p text:style-name="ifm_p_mt.3.76mm_ifm">Vraag 1</text:p>
      <text:p text:style-name="ifm_p_ifm">Bent u bekend met het belagen van een PowNed verslaggever in Arnhem?<text:note text:id="ID-2023Z18786-d37e47" text:note-class="footnote"><text:note-citation text:label="1 ">1</text:note-citation><text:note-body><text:p text:style-name="ifm_p_font.normal_size.6.93pt_mt..5mm_indent.-0.1161in_mleft.0.1161in_ifm">Skoften, 29 oktober 2023, Verslaggever Powned belaagd door Antifa bij tegendemonstratie in Arnhem (https://www.skoften.net/skft/3664579/verslaggever-powned-belaagd-door-antifa-bij-tegendemonstratie-in-arnhem).</text:p></text:note-body></text:note></text:p>
      <text:p text:style-name="ifm_p_mt.3.76mm_ifm">Vraag 2</text:p>
      <text:p text:style-name="ifm_p_ifm">Deelt u de mening dat de persvrijheid heilig hoort te zijn in dit land? Zo ja, hoe kan het zo zijn dat de politie niet heeft ingegrepen toen een PowNed verslaggever en zijn cameraman fysiek werden belaagd? Kunt u een gedetailleerd antwoord geven?</text:p>
      <text:p text:style-name="ifm_p_mt.3.76mm_ifm">Vraag 3</text:p>
      <text:p text:style-name="ifm_p_ifm">Heeft u de bereidheid om de gewelddadige demonstranten alsnog op te sporen en te berechten? Zo neen, waarom niet?</text:p>
      <text:p text:style-name="ifm_p_mt.3.76mm_ifm">Vraag 4</text:p>
      <text:p text:style-name="ifm_p_ifm">Hoe gaat u de persvrijheid verdedigen, waarbij niet de verslaggevers gearresteerd dreigen te worden, maar de daders van geweld in de kraag worden gevat? Kunt u een gedetailleerd antwoord geven?</text:p>
      <text:p text:style-name="ifm_p_mt.3.76mm_ifm">Vraag 5</text:p>
      <text:p text:style-name="ifm_p_ifm">Deelt u de mening dat demonstranten herkenbaar moeten zijn, zodat zij bij het overtreden van de wet sneller kunnen worden opgespoord? Kunt u een gedetailleerd antwoord hoe u dit gaat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lagen van een Powned verslaggever</dc:title>
    <meta:user-defined meta:name="OVERHEIDop.ParlID/DC.identifier">kv-tk-2023Z187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30</meta:user-defined>
    <meta:user-defined meta:name="OVERHEIDop.KamervraagTypen/DC.type">Schriftelijke vragen</meta:user-defined>
    <meta:user-defined meta:name="OVERHEIDop.vraagnummer">2023Z18786</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30</meta:user-defined>
    <meta:user-defined meta:name="DC.title">Het belagen van een Powned verslaggever</meta:user-defined>
    <meta:user-defined meta:name="DCTERMS.W3CDTF/DCTERMS.available">2023-10-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