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7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785</text:p>
      <text:p text:style-name="ifm_p_font.roman_mt.3.76mm_ifm">Vragen van het lid <text:span text:style-name="ifm_span_font.bold_ifm">Sjoerdsma</text:span> (D66) aan de Minister van Buitenlandse Zaken over <text:span text:style-name="ifm_span_font.italic_ifm">het persbericht van de VN over de stemmingsuitslagen met betrekking tot de resolutie die oproept tot «humanitair staakt-het-vuren» in de Gazastrook</text:span> (ingezonden 30 oktober 2023).</text:p>
      <text:p text:style-name="ifm_p_mt.3.76mm_ifm">Vraag 1</text:p>
      <text:p text:style-name="ifm_p_ifm">Kunt u aangeven wat de zwaarwegende redenen zijn geweest voor de Nederlandse delegatie om niet voor deze belangrijke resolutie te stemmen? Waarom hebt u niet voor gestemd, zoals Frankrijk met een stemverklaring?<text:note text:id="n1" text:note-class="footnote"><text:note-citation text:label="1 ">1</text:note-citation><text:note-body><text:p text:style-name="ifm_p_font.normal_size.6.93pt_mt..5mm_indent.-0.1161in_mleft.0.1161in_ifm">https://news.un.org/en/story/2023/10/1142932.</text:p></text:note-body></text:note> </text:p>
      <text:p text:style-name="ifm_p_mt.3.76mm_ifm">Vraag 2</text:p>
      <text:p text:style-name="ifm_p_ifm">Hoe verhoudt deze stem zich tot de uitspraken van de premier op donderdag 26 oktober jl.<text:note text:id="n2" text:note-class="footnote"><text:note-citation text:label="2 ">2</text:note-citation><text:note-body><text:p text:style-name="ifm_p_font.normal_size.6.93pt_mt..5mm_indent.-0.1161in_mleft.0.1161in_ifm">https://www.ad.nl/buitenland/rutte-wil-dat-israel-nu-op-dit-moment-in-deze-minuut-massief-meer-hulp-gaza-binnenlaat~abcfd1c6/.</text:p></text:note-body></text:note> , die wil dat Israël «nu, op dit moment, in deze minuut massief meer hulp» Gaza binnenlaat?</text:p>
      <text:p text:style-name="ifm_p_mt.3.76mm_ifm">Vraag 3</text:p>
      <text:p text:style-name="ifm_p_ifm">Klopt het dat er meer EU-landen voor de resolutie hebben gestemd dan tegen?</text:p>
      <text:p text:style-name="ifm_p_mt.3.76mm_ifm">Vraag 4</text:p>
      <text:p text:style-name="ifm_p_ifm">Nu de resolutie aangenomen is, hoe gaat u er zorg voor dragen dat de resolutie zo snel mogelijk wordt uitgevoerd ten behoeve van een onmiddellijk staakt-het-vuren om mensenlevens te redden, het in gang zetten van humanitaire hulp aan Gaza en ervoor te zorgen dat de door Hamas gegijzelden worden vrijgelaten?</text:p>
      <text:p text:style-name="ifm_p_mt.3.76mm_ifm">Vraag 5</text:p>
      <text:p text:style-name="ifm_p_ifm">Bent u bereid deze vragen maandag aanstaande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persbericht van de VN over de stemmingsuitslagen met betrekking tot de resolutie die oproept tot ‘humanitair staakt-het-vuren’ in de Gazastrook</dc:title>
    <meta:user-defined meta:name="OVERHEIDop.ParlID/DC.identifier">kv-tk-2023Z1878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30</meta:user-defined>
    <meta:user-defined meta:name="OVERHEIDop.KamervraagTypen/DC.type">Schriftelijke vragen</meta:user-defined>
    <meta:user-defined meta:name="OVERHEIDop.vraagnummer">2023Z18785</meta:user-defined>
    <meta:user-defined meta:name="OVERHEIDop.indiener">S.W. Sjoerdsm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30</meta:user-defined>
    <meta:user-defined meta:name="DC.title">Het persbericht van de VN over de stemmingsuitslagen met betrekking tot de resolutie die oproept tot ‘humanitair staakt-het-vuren’ in de Gazastrook</meta:user-defined>
    <meta:user-defined meta:name="DCTERMS.W3CDTF/DCTERMS.available">2023-10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