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84</text:p>
      <text:p text:style-name="ifm_p_font.roman_mt.3.76mm_ifm">Vragen van het lid <text:span text:style-name="ifm_span_font.bold_ifm">Ceder</text:span> (ChristenUnie) aan de Minister van Buitenlandse Zaken over <text:span text:style-name="ifm_span_font.italic_ifm">geweld tegen Palestijnse bewoners van de westelijke Jordaanoever</text:span> (ingezonden 30 oktober 2023).</text:p>
      <text:p text:style-name="ifm_p_mt.3.76mm_ifm">Vraag 1</text:p>
      <text:p text:style-name="ifm_p_ifm">Wat is uw reactie op de berichten dat Israëlische bewoners van de westelijke Jordaanoever in enkele weken zeker 90 Palestijnen zouden hebben gedood?<text:note text:id="n1" text:note-class="footnote"><text:note-citation text:label="1 ">1</text:note-citation><text:note-body><text:p text:style-name="ifm_p_font.normal_size.6.93pt_mt..5mm_indent.-0.1161in_mleft.0.1161in_ifm">https://nos.nl/collectie/13959/artikel/2495258-kolonisten-op-de-westoever-vallen-palestijnen-aan-met-steun-van-israel.</text:p></text:note-body></text:note></text:p>
      <text:p text:style-name="ifm_p_mt.3.76mm_ifm">Vraag 2</text:p>
      <text:p text:style-name="ifm_p_ifm">Klopt het dat Israëlische militairen daarbij niet ingegrepen hebben en de Palestijnen geen bescherming hebben geboden en zelfs hebben geparticipeerd in het aanvallen van bewoners in hun huizen, op straat en in hun olijfgaarden?</text:p>
      <text:p text:style-name="ifm_p_mt.3.76mm_ifm">Vraag 3</text:p>
      <text:p text:style-name="ifm_p_ifm">Bent u van mening dat de Israëlische autoriteiten verantwoordelijkheid dragen voor de veiligheid van de Palestijnse inwoners, onder wie ook de bedoeïenengemeenschap, en al hun bezittingen op de westelijke Jordaanoever.</text:p>
      <text:p text:style-name="ifm_p_mt.3.76mm_ifm">Vraag 4</text:p>
      <text:p text:style-name="ifm_p_ifm">Welke onderzoeken zijn er inmiddels al ingesteld door de Israëlische autoriteiten naar de toedracht?<text:note text:id="n2" text:note-class="footnote"><text:note-citation text:label="2 ">2</text:note-citation><text:note-body><text:p text:style-name="ifm_p_font.normal_size.6.93pt_mt..5mm_indent.-0.1161in_mleft.0.1161in_ifm">https://www.jpost.com/israel-news/defense-news/article-770319.</text:p></text:note-body></text:note> Indien er nog geen onderzoek bekend is of loopt, bent u bereid om bij de Israëlische overheid te pleiten voor een onderzoek naar strafbare feiten?</text:p>
      <text:p text:style-name="ifm_p_mt.3.76mm_ifm">Vraag 5</text:p>
      <text:p text:style-name="ifm_p_ifm">Welke andere feitelijke omstandigheden zijn u verder bekend rondom deze gebeurtenissen op de westelijke Jordaanoever?</text:p>
      <text:p text:style-name="ifm_p_mt.3.76mm_ifm">Vraag 6</text:p>
      <text:p text:style-name="ifm_p_ifm">Wat is er bekend omtrent het doel en streven van de bewapening van inwoners door Minister Ben Gvir van de Nationale Veiligheid? Klopt het dat er automatische vuurwapens, helmen en uniformen zijn uitgedeeld? Is bekend of dit materiaal ook is ingezet tijdens de aanvallen?</text:p>
      <text:p text:style-name="ifm_p_mt.3.76mm_ifm">Vraag 7</text:p>
      <text:p text:style-name="ifm_p_ifm">Is het u bekend of er bij deze aanvallen op Palestijnen ook particuliere grond of oogst van Palestijnen ingenomen wordt?<text:note text:id="n3" text:note-class="footnote"><text:note-citation text:label="3 ">3</text:note-citation><text:note-body><text:p text:style-name="ifm_p_font.normal_size.6.93pt_mt..5mm_indent.-0.1161in_mleft.0.1161in_ifm">https://nos.nl/collectie/13959/video/2495515-olijvenplukkers-op-de-westelijke-jordaanoever-zien-het-geweld-door-kolonisten-toenemen.</text:p></text:note-body></text:note></text:p>
      <text:p text:style-name="ifm_p_mt.3.76mm_ifm">Vraag 8</text:p>
      <text:p text:style-name="ifm_p_ifm">Op welke wijze kan Nederland bijdragen aan de korte termijn veiligheid van Palestijnen en bescherming van eigendom van Palestijnse bewoners van de westelijke Jordaano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tegen Palestijnse bewoners van de westelijke Jordaanoever</dc:title>
    <meta:user-defined meta:name="OVERHEIDop.ParlID/DC.identifier">kv-tk-2023Z187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84</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Geweld tegen Palestijnse bewoners van de westelijke Jordaanoever</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