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7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782</text:p>
      <text:p text:style-name="ifm_p_font.roman_mt.3.76mm_ifm">Vragen van het lid <text:span text:style-name="ifm_span_font.bold_ifm">Piri</text:span> (GroenLinks-PvdA) aan de Minister-President en de Minister van Buitenlandse Zaken over <text:span text:style-name="ifm_span_font.italic_ifm">de Nederlandse onthouding bij stemming in de VN Algemene Vergadering over een humanitair staakt-het-vuren</text:span> (ingezonden 30 oktober 2023).</text:p>
      <text:p text:style-name="ifm_p_mt.3.76mm_ifm">Vraag 1</text:p>
      <text:p text:style-name="ifm_p_ifm">Wat is de reden geweest voor het kabinet om zich te onthouden van de stemming in de Algemene Vergadering van de Verenigde Naties over de resolutie die oproept om te komen tot een onmiddellijk en langdurig humanitair staakt-het-vuren in Gaza?</text:p>
      <text:p text:style-name="ifm_p_mt.3.76mm_ifm">Vraag 2</text:p>
      <text:p text:style-name="ifm_p_ifm">Is de gehele ministerraad en/of zijn de vice-premiers gekend in dit besluit? Zo niet, wie van het kabinet is wel in dit besluit gekend?</text:p>
      <text:p text:style-name="ifm_p_mt.3.76mm_ifm">Vraag 3</text:p>
      <text:p text:style-name="ifm_p_ifm">Is er over het besluit gestemd of was het oordeel unaniem?</text:p>
      <text:p text:style-name="ifm_p_mt.3.76mm_ifm">Vraag 4</text:p>
      <text:p text:style-name="ifm_p_ifm">Kunt u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derlandse onthouding bij stemming in de VN Algemene Vergadering over een humanitair staakt-het-vuren</dc:title>
    <meta:user-defined meta:name="OVERHEIDop.ParlID/DC.identifier">kv-tk-2023Z187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30</meta:user-defined>
    <meta:user-defined meta:name="OVERHEIDop.KamervraagTypen/DC.type">Schriftelijke vragen</meta:user-defined>
    <meta:user-defined meta:name="OVERHEIDop.vraagnummer">2023Z18782</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30</meta:user-defined>
    <meta:user-defined meta:name="DC.title">De Nederlandse onthouding bij stemming in de VN Algemene Vergadering over een humanitair staakt-het-vuren</meta:user-defined>
    <meta:user-defined meta:name="DCTERMS.W3CDTF/DCTERMS.available">2023-10-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